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64cm" fo:margin-left="-0.429cm" fo:margin-right="0.025cm" fo:margin-top="0cm" fo:margin-bottom="0cm" table:align="margins" style:writing-mode="lr-tb"/>
    </style:style>
    <style:style style:name="Таблица1.A" style:family="table-column">
      <style:table-column-properties style:column-width="3.318cm" style:rel-column-width="1881*"/>
    </style:style>
    <style:style style:name="Таблица1.B" style:family="table-column">
      <style:table-column-properties style:column-width="2.865cm" style:rel-column-width="1624*"/>
    </style:style>
    <style:style style:name="Таблица1.C" style:family="table-column">
      <style:table-column-properties style:column-width="3.221cm" style:rel-column-width="1826*"/>
    </style:style>
    <style:style style:name="Таблица1.D" style:family="table-column">
      <style:table-column-properties style:column-width="3.2cm" style:rel-column-width="1814*"/>
    </style:style>
    <style:style style:name="Таблица1.F" style:family="table-column">
      <style:table-column-properties style:column-width="2.618cm" style:rel-column-width="1484*"/>
    </style:style>
    <style:style style:name="Таблица1.G" style:family="table-column">
      <style:table-column-properties style:column-width="4.694cm" style:rel-column-width="2661*"/>
    </style:style>
    <style:style style:name="Таблица1.H" style:family="table-column">
      <style:table-column-properties style:column-width="1.563cm" style:rel-column-width="886*"/>
    </style:style>
    <style:style style:name="Таблица1.I" style:family="table-column">
      <style:table-column-properties style:column-width="2.887cm" style:rel-column-width="163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" style:family="table">
      <style:table-properties style:width="27.564cm" fo:margin-left="-0.429cm" fo:margin-right="0.025cm" fo:margin-top="0cm" fo:margin-bottom="0cm" table:align="margins" style:writing-mode="lr-tb"/>
    </style:style>
    <style:style style:name="Таблица2.A" style:family="table-column">
      <style:table-column-properties style:column-width="5.653cm" style:rel-column-width="13440*"/>
    </style:style>
    <style:style style:name="Таблица2.B" style:family="table-column">
      <style:table-column-properties style:column-width="3.078cm" style:rel-column-width="7318*"/>
    </style:style>
    <style:style style:name="Таблица2.C" style:family="table-column">
      <style:table-column-properties style:column-width="3.849cm" style:rel-column-width="9150*"/>
    </style:style>
    <style:style style:name="Таблица2.D" style:family="table-column">
      <style:table-column-properties style:column-width="3.03cm" style:rel-column-width="7204*"/>
    </style:style>
    <style:style style:name="Таблица2.E" style:family="table-column">
      <style:table-column-properties style:column-width="2.983cm" style:rel-column-width="7091*"/>
    </style:style>
    <style:style style:name="Таблица2.F" style:family="table-column">
      <style:table-column-properties style:column-width="8.973cm" style:rel-column-width="2133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D2" style:family="table-cell" style:data-style-name="N37">
      <style:table-cell-properties fo:padding-left="0.191cm" fo:padding-right="0.191cm" fo:padding-top="0cm" fo:padding-bottom="0cm" fo:border="0.5pt solid #00000a"/>
    </style:style>
    <style:style style:name="Таблица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E7" style:family="table-cell" style:data-style-name="N37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12" style:family="table-row">
      <style:table-row-properties style:min-row-height="0.885cm" fo:keep-together="auto"/>
    </style:style>
    <style:style style:name="Таблица2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F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bc27a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256d4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8b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a80e9" officeooo:paragraph-rsid="000a80e9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a80e9" officeooo:paragraph-rsid="000a80e9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bc27a" officeooo:paragraph-rsid="000bc27a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bc27a" officeooo:paragraph-rsid="000bc27a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ed1f0" officeooo:paragraph-rsid="000ed1f0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0ed1f0" officeooo:paragraph-rsid="000ed1f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256d4" officeooo:paragraph-rsid="001256d4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3e8b1" officeooo:paragraph-rsid="0013e8b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3e8b1" officeooo:paragraph-rsid="0013e8b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913aa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8b1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none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none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none" officeooo:paragraph-rsid="000a80e9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0a80e9" officeooo:paragraph-rsid="000a80e9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0bc27a" officeooo:paragraph-rsid="000bc27a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0ed1f0" officeooo:paragraph-rsid="000ed1f0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256d4" officeooo:paragraph-rsid="001256d4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3e8b1" officeooo:paragraph-rsid="0013e8b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13e8b1" officeooo:paragraph-rsid="0013e8b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background-color="#ffffff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fo:background-color="transparen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background-color="transparen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3e8b1" officeooo:paragraph-rsid="0013e8b1" fo:background-color="transparen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8b1" fo:background-color="transparen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3e8b1" officeooo:paragraph-rsid="0013e8b1" fo:background-color="transparen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8b1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MT" fo:font-size="15pt" fo:font-weight="bold" style:font-size-asian="15pt" style:font-weight-asian="bold" style:font-size-complex="15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MT" fo:font-size="15pt" fo:font-weight="bold" style:font-size-asian="15pt" style:font-weight-asian="bold" style:font-size-complex="15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MT" fo:font-size="15pt" fo:font-weight="bold" style:font-size-asian="15pt" style:font-weight-asian="bold" style:font-size-complex="15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paragraph-rsid="00173d37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73d37" officeooo:paragraph-rsid="00173d37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0a80e9" officeooo:paragraph-rsid="000a80e9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8ab12" officeooo:paragraph-rsid="0018ab12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paragraph-rsid="000a80e9" fo:background-color="transparen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73d37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8ab12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a844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73d37" officeooo:paragraph-rsid="00173d37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0a80e9" officeooo:paragraph-rsid="000a80e9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913aa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ru" fo:country="RU" officeooo:rsid="0018ab12" officeooo:paragraph-rsid="0018ab12" style:font-size-asian="10pt" style:font-name-complex="Times New Roman1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13aa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bc27a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3e8b1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none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officeooo:rsid="0013e8b1" style:font-size-asian="12pt" style:font-name-complex="Times New Roman1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bc27a"/>
    </style:style>
    <style:style style:name="T11" style:family="text">
      <style:text-properties fo:language="en" fo:country="US" officeooo:rsid="00173d37"/>
    </style:style>
    <style:style style:name="T12" style:family="text">
      <style:text-properties officeooo:rsid="000913aa"/>
    </style:style>
    <style:style style:name="T13" style:family="text">
      <style:text-properties fo:language="en" fo:country="none"/>
    </style:style>
    <style:style style:name="T14" style:family="text">
      <style:text-properties fo:language="en" fo:country="none" officeooo:rsid="0013e8b1"/>
    </style:style>
    <style:style style:name="T15" style:family="text">
      <style:text-properties officeooo:rsid="000a80e9"/>
    </style:style>
    <style:style style:name="T16" style:family="text">
      <style:text-properties officeooo:rsid="000bc27a"/>
    </style:style>
    <style:style style:name="T17" style:family="text">
      <style:text-properties officeooo:rsid="000d7fed"/>
    </style:style>
    <style:style style:name="T18" style:family="text">
      <style:text-properties officeooo:rsid="000ed1f0"/>
    </style:style>
    <style:style style:name="T19" style:family="text">
      <style:text-properties officeooo:rsid="001256d4"/>
    </style:style>
    <style:style style:name="T20" style:family="text">
      <style:text-properties officeooo:rsid="0013e8b1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73d37"/>
    </style:style>
    <style:style style:name="T23" style:family="text">
      <style:text-properties officeooo:rsid="0018ab12"/>
    </style:style>
    <style:style style:name="T24" style:family="text">
      <style:text-properties officeooo:rsid="001aa844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Сведения о персональном составе педагогических работников на 10.01.202<text:span text:style-name="T22">4</text:span>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ФИО</text:p>
          </table:table-cell>
          <table:table-cell table:style-name="Таблица1.A1" office:value-type="string">
            <text:p text:style-name="P2">Занимаемая должность</text:p>
          </table:table-cell>
          <table:table-cell table:style-name="Таблица1.A1" office:value-type="string">
            <text:p text:style-name="P2">Уровень образования</text:p>
          </table:table-cell>
          <table:table-cell table:style-name="Таблица1.A1" office:value-type="string">
            <text:p text:style-name="P2">Квалифи<text:span text:style-name="T23">кация</text:span></text:p>
            <text:p text:style-name="P2"/>
          </table:table-cell>
          <table:table-cell table:style-name="Таблица1.A1" office:value-type="string">
            <text:p text:style-name="P2">Наименование направления подготовки и /или специальности</text:p>
          </table:table-cell>
          <table:table-cell table:style-name="Таблица1.A1" office:value-type="string">
            <text:p text:style-name="P2">Ученая степень/</text:p>
            <text:p text:style-name="P2">ученое звание</text:p>
          </table:table-cell>
          <table:table-cell table:style-name="Таблица1.A1" office:value-type="string">
            <text:p text:style-name="P2">Повышение квалификации и/или проф.переподготовка</text:p>
          </table:table-cell>
          <table:table-cell table:style-name="Таблица1.A1" office:value-type="string">
            <text:p text:style-name="P2">Общий стаж/стаж работы по специаль</text:p>
            <text:p text:style-name="P2">ности</text:p>
          </table:table-cell>
          <table:table-cell table:style-name="Таблица1.A1" office:value-type="string">
            <text:p text:style-name="P2">Препода</text:p>
            <text:p text:style-name="P2">ваемые учебные предметы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40">Реализуют ООП ДО МАДОУ д/с № 115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Абросимова</text:p>
            <text:p text:style-name="P13">Татьяна</text:p>
            <text:p text:style-name="P13">Владимировна</text:p>
          </table:table-cell>
          <table:table-cell table:style-name="Таблица1.A1" office:value-type="string">
            <text:p text:style-name="P13">воспитатель</text:p>
          </table:table-cell>
          <table:table-cell table:style-name="Таблица1.A1" office:value-type="string">
            <text:p text:style-name="P13">высшее</text:p>
          </table:table-cell>
          <table:table-cell table:style-name="Таблица1.A1" office:value-type="string">
            <text:p text:style-name="P26">учитель начальных классов</text:p>
          </table:table-cell>
          <table:table-cell table:style-name="Таблица1.A1" office:value-type="string">
            <text:p text:style-name="P5">педагогика и методика <text:span text:style-name="T19">начального</text:span></text:p>
            <text:p text:style-name="P5">образования</text:p>
          </table:table-cell>
          <table:table-cell table:style-name="Таблица1.A1" office:value-type="string">
            <text:p text:style-name="P5">Нет/нет</text:p>
          </table:table-cell>
          <table:table-cell table:style-name="Таблица1.A1" office:value-type="string">
            <text:p text:style-name="P5">Калининградский областной институт развития образования, 20<text:span text:style-name="T12">22</text:span><text:span text:style-name="T13"> </text:span>год</text:p>
          </table:table-cell>
          <table:table-cell table:style-name="Таблица1.A1" office:value-type="string">
            <text:p text:style-name="P14">2<text:span text:style-name="T22">6</text:span>/2<text:span text:style-name="T22">5</text:span></text:p>
          </table:table-cell>
          <table:table-cell table:style-name="Таблица1.A1" office:value-type="string">
            <text:p text:style-name="P13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">Архипова </text:p>
            <text:p text:style-name="P2">Алла Анатольевна</text:p>
          </table:table-cell>
          <table:table-cell table:style-name="Таблица1.A4" office:value-type="string">
            <text:p text:style-name="P2">воспитатель</text:p>
          </table:table-cell>
          <table:table-cell table:style-name="Таблица1.A4" office:value-type="string">
            <text:p text:style-name="P2">среднее профессиональное</text:p>
          </table:table-cell>
          <table:table-cell table:style-name="Таблица1.A4" office:value-type="string">
            <text:p text:style-name="P21">воспитатель детского сада</text:p>
          </table:table-cell>
          <table:table-cell table:style-name="Таблица1.A4" office:value-type="string">
            <text:p text:style-name="P2">педагогика и методика дошкольного образования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1"><text:span text:style-name="T1">Калининградский областной институт развития образования, 20</text:span><text:span text:style-name="T2">22</text:span><text:span text:style-name="T6"> </text:span><text:span text:style-name="T1">год</text:span></text:p>
          </table:table-cell>
          <table:table-cell table:style-name="Таблица1.A4" office:value-type="string">
            <text:p text:style-name="P3"><text:span text:style-name="T22">40</text:span>/3<text:span text:style-name="T22">7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Балясова Светлана Никола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17">Калининградский областной институт развития образования, 20<text:span text:style-name="T20">22</text:span><text:span text:style-name="T8"> </text:span>год</text:p>
          </table:table-cell>
          <table:table-cell table:style-name="Таблица1.A1" office:value-type="string">
            <text:p text:style-name="P3"><text:span text:style-name="T22">4</text:span>/<text:span text:style-name="T22">4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Билида Алевтина</text:p>
            <text:p text:style-name="P21">Геннадьевна</text:p>
          </table:table-cell>
          <table:table-cell table:style-name="Таблица1.A1" office:value-type="string">
            <text:p text:style-name="P2">музыкальный</text:p>
            <text:p text:style-name="P2">руководитель</text:p>
          </table:table-cell>
          <table:table-cell table:style-name="Таблица1.A1" office:value-type="string">
            <text:p text:style-name="P18">среднее профессиональное </text:p>
          </table:table-cell>
          <table:table-cell table:style-name="Таблица1.A1" office:value-type="string">
            <text:p text:style-name="P18"><text:span text:style-name="T8">м</text:span>узыкальное воспитание</text:p>
          </table:table-cell>
          <table:table-cell table:style-name="Таблица1.A1" office:value-type="string">
            <text:p text:style-name="P18"><text:span text:style-name="T8">м</text:span>узыка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</text:span><text:span text:style-name="T2">22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3<text:span text:style-name="T22">8</text:span>/3<text:span text:style-name="T22">6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Босяк </text:p>
            <text:p text:style-name="P21">Вера</text:p>
            <text:p text:style-name="P21">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воспитатель детей дошкольного возраста 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2<text:span text:style-name="T22">9</text:span>/1<text:span text:style-name="T22">9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Веревка </text:p>
            <text:p text:style-name="P21">Нина</text:p>
            <text:p text:style-name="P21">Афанасьевна</text:p>
          </table:table-cell>
          <table:table-cell table:style-name="Таблица1.A1" office:value-type="string">
            <text:p text:style-name="P2">инструктор по физической культуре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4<text:span text:style-name="T22">4</text:span>/4<text:span text:style-name="T22">2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Г<text:span text:style-name="T15">апковская</text:span></text:p>
            <text:p text:style-name="P23">Юлия </text:p>
            <text:p text:style-name="P23">Андреевна</text:p>
            <text:p text:style-name="P47"/>
          </table:table-cell>
          <table:table-cell table:style-name="Таблица1.A1" office:value-type="string">
            <text:p text:style-name="P7">музыкальный </text:p>
            <text:p text:style-name="P7">руководитель</text:p>
            <text:p text:style-name="P58">(совместитель)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0"><text:span text:style-name="T8">м</text:span>узыка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<text:span text:style-name="T15">музыкальный колледж им. С. Рахманинова, 2023 год</text:span></text:p>
          </table:table-cell>
          <table:table-cell table:style-name="Таблица1.A1" office:value-type="string">
            <text:p text:style-name="P8"><text:span text:style-name="T22">2</text:span>/<text:span text:style-name="T22">1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Гончарова Ольга Дмитри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воспитатель детей дошкольного возраст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3<text:span text:style-name="T22">6</text:span><text:span text:style-name="T15">/</text:span>2<text:span text:style-name="T22">2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44">Горбунова</text:p>
            <text:p text:style-name="P44">Неля </text:p>
            <text:p text:style-name="P44">Сергеевна</text:p>
          </table:table-cell>
          <table:table-cell table:style-name="Таблица1.A1" office:value-type="string">
            <text:p text:style-name="P2">воспитатель</text:p>
            <text:p text:style-name="P39">(находится в отпуске по уходу за ребенком)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0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<text:span text:style-name="T22">9</text:span>/<text:span text:style-name="T22">8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4">Зырянова</text:p>
            <text:p text:style-name="P24">Ольга</text:p>
            <text:p text:style-name="P24">Геннадьевна</text:p>
          </table:table-cell>
          <table:table-cell table:style-name="Таблица1.A1" office:value-type="string">
            <text:p text:style-name="P9">старший</text:p>
            <text:p text:style-name="P9">воспитатель</text:p>
          </table:table-cell>
          <table:table-cell table:style-name="Таблица1.A1" office:value-type="string">
            <text:p text:style-name="P9">высшее</text:p>
          </table:table-cell>
          <table:table-cell table:style-name="Таблица1.A1" office:value-type="string">
            <text:p text:style-name="P2">педагогика и методика дошкольного образования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9">Нет/нет</text:p>
          </table:table-cell>
          <table:table-cell table:style-name="Таблица1.A1" office:value-type="string">
            <text:p text:style-name="P4">Калининградский областной институт развития образования, 20<text:span text:style-name="T16">21</text:span> год</text:p>
          </table:table-cell>
          <table:table-cell table:style-name="Таблица1.A1" office:value-type="string">
            <text:p text:style-name="P10">1<text:span text:style-name="T22">4</text:span>/1<text:span text:style-name="T22">4</text:span></text:p>
          </table:table-cell>
          <table:table-cell table:style-name="Таблица1.A1" office:value-type="string">
            <text:p text:style-name="P4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4">Капитонова</text:p>
            <text:p text:style-name="P21">Евгения Владимировна</text:p>
          </table:table-cell>
          <table:table-cell table:style-name="Таблица1.A4" office:value-type="string">
            <text:p text:style-name="P2">воспитатель</text:p>
          </table:table-cell>
          <table:table-cell table:style-name="Таблица1.A4" office:value-type="string">
            <text:p text:style-name="P2">высшее</text:p>
          </table:table-cell>
          <table:table-cell table:style-name="Таблица1.A4" office:value-type="string">
            <text:p text:style-name="P2">воспитатель в дошкольных учреждениях</text:p>
          </table:table-cell>
          <table:table-cell table:style-name="Таблица1.A4" office:value-type="string">
            <text:p text:style-name="P2">дошкольное образование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4" office:value-type="string">
            <text:p text:style-name="P3">2<text:span text:style-name="T22">3</text:span>/1<text:span text:style-name="T22">6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Кодзокова Валентина Игор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1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</text:span><text:span text:style-name="T3">22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<text:span text:style-name="T9">1</text:span><text:span text:style-name="T11">9</text:span>/1<text:span text:style-name="T11">4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Комарницкая Ольга Васи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1">высшее</text:p>
          </table:table-cell>
          <table:table-cell table:style-name="Таблица1.A1" office:value-type="string">
            <text:p text:style-name="P21">преподаватель русского языка и литературы</text:p>
          </table:table-cell>
          <table:table-cell table:style-name="Таблица1.A1" office:value-type="string">
            <text:p text:style-name="P21">преподаватель русского языка и литературы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1</text:span><text:span text:style-name="T5"> </text:span><text:span text:style-name="T1">год</text:span></text:p>
          </table:table-cell>
          <table:table-cell table:style-name="Таблица1.A1" office:value-type="string">
            <text:p text:style-name="P3">3<text:span text:style-name="T22">6</text:span>/3<text:span text:style-name="T22">6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Кондрашина Дания Павл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<text:span text:style-name="T17">22 </text:span>год</text:p>
          </table:table-cell>
          <table:table-cell table:style-name="Таблица1.A1" office:value-type="string">
            <text:p text:style-name="P3">4<text:span text:style-name="T22">7</text:span>/3<text:span text:style-name="T22">6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5">Коротаева</text:p>
            <text:p text:style-name="P25">Надежда</text:p>
            <text:p text:style-name="P25">Николаевна</text:p>
          </table:table-cell>
          <table:table-cell table:style-name="Таблица1.A4" office:value-type="string">
            <text:p text:style-name="P11">воспитатель</text:p>
          </table:table-cell>
          <table:table-cell table:style-name="Таблица1.A4" office:value-type="string">
            <text:p text:style-name="P11">среднее специальн<text:span text:style-name="T20">ое</text:span></text:p>
          </table:table-cell>
          <table:table-cell table:style-name="Таблица1.A4" office:value-type="string">
            <text:p text:style-name="P2"><text:span text:style-name="T18">в</text:span>оспитатель детей дошкольного возраста </text:p>
          </table:table-cell>
          <table:table-cell table:style-name="Таблица1.A4" office:value-type="string">
            <text:p text:style-name="P11">дошкольное </text:p>
            <text:p text:style-name="P11">воспитание</text:p>
          </table:table-cell>
          <table:table-cell table:style-name="Таблица1.A4" office:value-type="string">
            <text:p text:style-name="P11">Нет/нет</text:p>
          </table:table-cell>
          <table:table-cell table:style-name="Таблица1.A4" office:value-type="string">
            <text:p text:style-name="P2">ФГБОУ ВО "Тверской государственный университет" </text:p>
            <text:p text:style-name="P11">2020 год</text:p>
          </table:table-cell>
          <table:table-cell table:style-name="Таблица1.A4" office:value-type="string">
            <text:p text:style-name="P12"><text:span text:style-name="T22">5</text:span>/<text:span text:style-name="T22">5</text:span></text:p>
          </table:table-cell>
          <table:table-cell table:style-name="Таблица1.A4" office:value-type="string">
            <text:p text:style-name="P11">Дошкольное</text:p>
            <text:p text:style-name="P11">образовани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Курбатова</text:p>
            <text:p text:style-name="P21">Наталья Анато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дошкольное воспитание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3<text:span text:style-name="T22">5</text:span>/1<text:span text:style-name="T22">8</text:span>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5">Кулагина</text:p>
            <text:p text:style-name="P45">Татьяна</text:p>
            <text:p text:style-name="P45">Вячеславовна</text:p>
            <text:p text:style-name="P21"/>
          </table:table-cell>
          <table:table-cell table:style-name="Таблица1.A1" office:value-type="string">
            <text:p text:style-name="P2">педагог-психолог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педагог-психолог</text:p>
          </table:table-cell>
          <table:table-cell table:style-name="Таблица1.A1" office:value-type="string">
            <text:p text:style-name="P2">педагогика и психология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16">Калининградский областной институт развития образования, 20<text:span text:style-name="T12">2</text:span><text:span text:style-name="T24">0</text:span><text:span text:style-name="T13"> </text:span>год</text:p>
          </table:table-cell>
          <table:table-cell table:style-name="Таблица1.A1" office:value-type="string">
            <text:p text:style-name="P54">17/17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1">Кушнарева</text:p>
            <text:p text:style-name="P21">Надежда</text:p>
            <text:p text:style-name="P21">Викторовна</text:p>
          </table:table-cell>
          <table:table-cell table:style-name="Таблица1.A4" office:value-type="string">
            <text:p text:style-name="P2">воспитатель</text:p>
          </table:table-cell>
          <table:table-cell table:style-name="Таблица1.A4" office:value-type="string">
            <text:p text:style-name="P2">среднее специальное</text:p>
          </table:table-cell>
          <table:table-cell table:style-name="Таблица1.A4" office:value-type="string">
            <text:p text:style-name="P2">дошкольное воспитание </text:p>
          </table:table-cell>
          <table:table-cell table:style-name="Таблица1.A4" office:value-type="string">
            <text:p text:style-name="P2">дошкольное воспитание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6"><text:span text:style-name="T21">Калининградский областной институт развития образования</text:span>, 20<text:span text:style-name="T20">22</text:span> г.</text:p>
          </table:table-cell>
          <table:table-cell table:style-name="Таблица1.A4" office:value-type="string">
            <text:p text:style-name="P3"><text:span text:style-name="T22">8</text:span>/<text:span text:style-name="T22">3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Онацко</text:p>
            <text:p text:style-name="P21">Светлана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3<text:span text:style-name="T22">3</text:span>/1<text:span text:style-name="T22">9</text:span></text:p>
          </table:table-cell>
          <table:table-cell table:style-name="Таблица1.A1" office:value-type="string">
            <text:p text:style-name="P2">Дошкольное образование </text:p>
          </table:table-cell>
        </table:table-row>
        <table:table-row table:style-name="Таблица1.1">
          <table:table-cell table:style-name="Таблица1.A4" office:value-type="string">
            <text:p text:style-name="P27">Петровская</text:p>
            <text:p text:style-name="P27">Ирина</text:p>
            <text:p text:style-name="P27">Александровна</text:p>
          </table:table-cell>
          <table:table-cell table:style-name="Таблица1.A4" office:value-type="string">
            <text:p text:style-name="P2">воспитатель</text:p>
          </table:table-cell>
          <table:table-cell table:style-name="Таблица1.A4" office:value-type="string">
            <text:p text:style-name="P2">среднее специальное </text:p>
          </table:table-cell>
          <table:table-cell table:style-name="Таблица1.A4" office:value-type="string">
            <text:p text:style-name="P15">учитель</text:p>
            <text:p text:style-name="P15">начальных классов</text:p>
          </table:table-cell>
          <table:table-cell table:style-name="Таблица1.A4" office:value-type="string">
            <text:p text:style-name="P15">преподавание в начальных классах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6">Калининградский областной институт развития образования, 202<text:span text:style-name="T20">3</text:span> год</text:p>
          </table:table-cell>
          <table:table-cell table:style-name="Таблица1.A4" office:value-type="string">
            <text:p text:style-name="P14">3<text:span text:style-name="T22">4</text:span>/3<text:span text:style-name="T22">4</text:span></text:p>
          </table:table-cell>
          <table:table-cell table:style-name="Таблица1.A4" office:value-type="string">
            <text:p text:style-name="P15">Дошкольное</text:p>
            <text:p text:style-name="P15">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Свежинцева</text:p>
            <text:p text:style-name="P21">Юлия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A1" office:value-type="string">
            <text:p text:style-name="P3">1<text:span text:style-name="T22">6</text:span>/1<text:span text:style-name="T22">5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1">Сковородько</text:p>
            <text:p text:style-name="P21">Ирина</text:p>
            <text:p text:style-name="P21">Викто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6">Калининградский областной институт развития образования, 202<text:span text:style-name="T20">2</text:span> год</text:p>
          </table:table-cell>
          <table:table-cell table:style-name="Таблица1.A1" office:value-type="string">
            <text:p text:style-name="P3">3<text:span text:style-name="T22">9</text:span>/<text:span text:style-name="T22">3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4" office:value-type="string">
            <text:p text:style-name="P27">Шебуняева</text:p>
            <text:p text:style-name="P27">Анна</text:p>
            <text:p text:style-name="P27">Юрьевна</text:p>
          </table:table-cell>
          <table:table-cell table:style-name="Таблица1.A4" office:value-type="string">
            <text:p text:style-name="P15">воспитатель</text:p>
          </table:table-cell>
          <table:table-cell table:style-name="Таблица1.A4" office:value-type="string">
            <text:p text:style-name="P2">среднее специальное </text:p>
          </table:table-cell>
          <table:table-cell table:style-name="Таблица1.A4" office:value-type="string">
            <text:p text:style-name="P2">воспитатель </text:p>
          </table:table-cell>
          <table:table-cell table:style-name="Таблица1.A4" office:value-type="string">
            <text:p text:style-name="P2">дошкольное воспитание</text:p>
          </table:table-cell>
          <table:table-cell table:style-name="Таблица1.A4" office:value-type="string">
            <text:p text:style-name="P2">Нет/нет</text:p>
          </table:table-cell>
          <table:table-cell table:style-name="Таблица1.A4" office:value-type="string">
            <text:p text:style-name="P2">МАУ г. Калининграда «Учебно-методический образовательный центр», 20<text:span text:style-name="T20">21</text:span> г.</text:p>
          </table:table-cell>
          <table:table-cell table:style-name="Таблица1.A4" office:value-type="string">
            <text:p text:style-name="P3"><text:span text:style-name="T22">3</text:span>/<text:span text:style-name="T22">2</text:span></text:p>
          </table:table-cell>
          <table:table-cell table:style-name="Таблица1.A4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40">Реализуют АООП ДО ТНР МАДОУ д/с №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5">Барабаш </text:p>
            <text:p text:style-name="P45">Александра</text:p>
            <text:p text:style-name="P45">Витальевна</text:p>
          </table:table-cell>
          <table:table-cell table:style-name="Таблица1.A1" office:value-type="string">
            <text:p text:style-name="P2">учитель-логопед</text:p>
          </table:table-cell>
          <table:table-cell table:style-name="Таблица1.A1" office:value-type="string">
            <text:p text:style-name="P2"><text:span text:style-name="T22">в</text:span>ысшее </text:p>
          </table:table-cell>
          <table:table-cell table:style-name="Таблица1.A1" office:value-type="string">
            <text:p text:style-name="P53">учитель-логопед</text:p>
          </table:table-cell>
          <table:table-cell table:style-name="Таблица1.A1" office:value-type="string">
            <text:p text:style-name="P51"><text:span text:style-name="T22">л</text:span>огопедия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52">МАУ г. Калининграда «Учебно-методический образовательный центр», 20<text:span text:style-name="T20">2</text:span><text:span text:style-name="T23">3</text:span> г.</text:p>
          </table:table-cell>
          <table:table-cell table:style-name="Таблица1.A1" office:value-type="string">
            <text:p text:style-name="P3"><text:span text:style-name="T23">12</text:span>/<text:span text:style-name="T23">7</text:span>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41">Сведения об аттестации и курсах повышения квалификации педагогических работников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>ФИО</text:p>
          </table:table-cell>
          <table:table-cell table:style-name="Таблица2.A1" office:value-type="string">
            <text:p text:style-name="P3">Занимаемая должность</text:p>
          </table:table-cell>
          <table:table-cell table:style-name="Таблица2.A1" office:value-type="string">
            <text:p text:style-name="P3">Уровень </text:p>
            <text:p text:style-name="P3">образования</text:p>
          </table:table-cell>
          <table:table-cell table:style-name="Таблица2.A1" office:value-type="string">
            <text:p text:style-name="P3">Дата прохождения аттестации</text:p>
          </table:table-cell>
          <table:table-cell table:style-name="Таблица2.A1" office:value-type="string">
            <text:p text:style-name="P3">Дата планируемой аттестации</text:p>
          </table:table-cell>
          <table:table-cell table:style-name="Таблица2.A1" office:value-type="string">
            <text:p text:style-name="P3">Повышение квалификации и/или проф.пере-подготовка</text:p>
          </table:table-cell>
        </table:table-row>
        <table:table-row table:style-name="Таблица2.1">
          <table:table-cell table:style-name="Таблица2.A1" office:value-type="string">
            <text:p text:style-name="P15">Абросимова</text:p>
            <text:p text:style-name="P15">Татьяна Владимировна</text:p>
          </table:table-cell>
          <table:table-cell table:style-name="Таблица2.A1" office:value-type="string">
            <text:p text:style-name="P6">воспитатель</text:p>
          </table:table-cell>
          <table:table-cell table:style-name="Таблица2.A1" office:value-type="string">
            <text:p text:style-name="P6">среднее профессиональное</text:p>
          </table:table-cell>
          <table:table-cell table:style-name="Таблица2.D2" office:value-type="date" office:date-value="2018-12-27">
            <text:p text:style-name="P28">27.12.18</text:p>
          </table:table-cell>
          <table:table-cell table:style-name="Таблица2.D2" office:value-type="date" office:date-value="2023-12-27">
            <text:p text:style-name="P28">27.12.23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2</text:span><text:span text:style-name="T6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">Архипова </text:p>
            <text:p text:style-name="P2">Алла Анато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12-03">
            <text:p text:style-name="P22">03.12.20</text:p>
          </table:table-cell>
          <table:table-cell table:style-name="Таблица2.D2" office:value-type="date" office:date-value="2025-12-03">
            <text:p text:style-name="P22">03.12.25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2</text:span><text:span text:style-name="T6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>Балясова </text:p>
            <text:p text:style-name="P21">Светлана Никола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12-03">
            <text:p text:style-name="P22">03.12.20</text:p>
          </table:table-cell>
          <table:table-cell table:style-name="Таблица2.D2" office:value-type="date" office:date-value="2025-12-03">
            <text:p text:style-name="P22">03.12.25</text:p>
          </table:table-cell>
          <table:table-cell table:style-name="Таблица2.A1" office:value-type="string">
            <text:p text:style-name="P17">Калининградский областной институт развития образования, 20<text:span text:style-name="T20">22</text:span><text:span text:style-name="T8"> </text:span>год</text:p>
          </table:table-cell>
        </table:table-row>
        <table:table-row table:style-name="Таблица2.1">
          <table:table-cell table:style-name="Таблица2.A1" office:value-type="string">
            <text:p text:style-name="P21">Билида </text:p>
            <text:p text:style-name="P21">Алевтина Геннадьевна</text:p>
          </table:table-cell>
          <table:table-cell table:style-name="Таблица2.A1" office:value-type="string">
            <text:p text:style-name="P2">музыкальный</text:p>
            <text:p text:style-name="P2">руководитель</text:p>
          </table:table-cell>
          <table:table-cell table:style-name="Таблица2.A1" office:value-type="string">
            <text:p text:style-name="P18">среднее профессиональное </text:p>
          </table:table-cell>
          <table:table-cell table:style-name="Таблица2.A1" office:value-type="string">
            <text:p text:style-name="P28">10.11.22</text:p>
          </table:table-cell>
          <table:table-cell table:style-name="Таблица2.A1" office:value-type="string">
            <text:p text:style-name="P19"><text:span text:style-name="T20">10</text:span>.1<text:span text:style-name="T20">1</text:span>.2<text:span text:style-name="T20">7</text:span></text:p>
            <text:p text:style-name="P19"/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2</text:span><text:span text:style-name="T5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>Босяк </text:p>
            <text:p text:style-name="P21">Вера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0-01-09">
            <text:p text:style-name="P3">09.01.20</text:p>
          </table:table-cell>
          <table:table-cell table:style-name="Таблица2.D2" office:value-type="date" office:date-value="2025-01-09">
            <text:p text:style-name="P3">09.01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20">21</text:span> год</text:p>
          </table:table-cell>
        </table:table-row>
        <table:table-row table:style-name="Таблица2.1">
          <table:table-cell table:style-name="Таблица2.A7" office:value-type="string">
            <text:p text:style-name="P21">Будвитис </text:p>
            <text:p text:style-name="P21">Елена Анатольевна</text:p>
          </table:table-cell>
          <table:table-cell table:style-name="Таблица2.B7" office:value-type="string">
            <text:p text:style-name="P2">педагог-<text:span text:style-name="T20">психолог</text:span></text:p>
          </table:table-cell>
          <table:table-cell table:style-name="Таблица2.C7" office:value-type="string">
            <text:p text:style-name="P2">высшее</text:p>
          </table:table-cell>
          <table:table-cell table:style-name="Таблица2.D7" office:value-type="string">
            <text:p text:style-name="P3">нет</text:p>
          </table:table-cell>
          <table:table-cell table:style-name="Таблица2.E7" office:value-type="date" office:date-value="2023-10-01">
            <text:p text:style-name="P3">01.10.23</text:p>
          </table:table-cell>
          <table:table-cell table:style-name="Таблица2.F7" office:value-type="string">
            <text:p text:style-name="P17">Калининградский областной институт развития образования, 20<text:span text:style-name="T20">22</text:span><text:span text:style-name="T13"> </text:span>год</text:p>
          </table:table-cell>
        </table:table-row>
        <table:table-row table:style-name="Таблица2.1">
          <table:table-cell table:style-name="Таблица2.A1" office:value-type="string">
            <text:p text:style-name="P21">Веревка </text:p>
            <text:p text:style-name="P21">Нина Афанасьевна</text:p>
          </table:table-cell>
          <table:table-cell table:style-name="Таблица2.A1" office:value-type="string">
            <text:p text:style-name="P2">инструктор по ФИЗО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0-03-17">
            <text:p text:style-name="P3">17.03.20</text:p>
          </table:table-cell>
          <table:table-cell table:style-name="Таблица2.D2" office:value-type="date" office:date-value="2025-03-17">
            <text:p text:style-name="P3">17.03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20">21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27">Гапковская</text:p>
            <text:p text:style-name="P21">Юлия <text:span text:style-name="T20">Андреевна</text:span></text:p>
          </table:table-cell>
          <table:table-cell table:style-name="Таблица2.A1" office:value-type="string">
            <text:p text:style-name="P15">музыкальный руководи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A1" office:value-type="string">
            <text:p text:style-name="P14">нет</text:p>
          </table:table-cell>
          <table:table-cell table:style-name="Таблица2.D2" office:value-type="date" office:date-value="2024-09-02">
            <text:p text:style-name="P14">02.09.24</text:p>
          </table:table-cell>
          <table:table-cell table:style-name="Таблица2.A1" office:value-type="string">
            <text:p text:style-name="P15">Калининградский областной музыкальный колледж им. С. Рахманинова</text:p>
          </table:table-cell>
        </table:table-row>
        <table:table-row table:style-name="Таблица2.1">
          <table:table-cell table:style-name="Таблица2.A1" office:value-type="string">
            <text:p text:style-name="P21">Гончарова </text:p>
            <text:p text:style-name="P21">Ольга Дмитри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1-10-20">
            <text:p text:style-name="P3">20.10.21</text:p>
          </table:table-cell>
          <table:table-cell table:style-name="Таблица2.D2" office:value-type="date" office:date-value="2026-10-20">
            <text:p text:style-name="P3">20.10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20">21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21">Горбунова </text:p>
            <text:p text:style-name="P21">Неля Сергеевна</text:p>
          </table:table-cell>
          <table:table-cell table:style-name="Таблица2.A1" office:value-type="string">
            <text:p text:style-name="P2">воспитатель</text:p>
            <text:p text:style-name="P39">(находится в отпуске по уходу за ребенком)</text:p>
          </table:table-cell>
          <table:table-cell table:style-name="Таблица2.A1" office:value-type="string">
            <text:p text:style-name="P2">высше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20</text:span><text:span text:style-name="T5"> </text:span><text:span text:style-name="T1">год</text:span></text:p>
          </table:table-cell>
        </table:table-row>
        <table:table-row table:style-name="Таблица2.12">
          <table:table-cell table:style-name="Таблица2.A1" office:value-type="string">
            <text:p text:style-name="P21">Золотарева</text:p>
            <text:p text:style-name="P21">Людмила Алексе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20">22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32">Зырянова</text:p>
            <text:p text:style-name="P32">Ольга Геннадьевна</text:p>
          </table:table-cell>
          <table:table-cell table:style-name="Таблица2.A1" office:value-type="string">
            <text:p text:style-name="P37">старший воспитатель</text:p>
          </table:table-cell>
          <table:table-cell table:style-name="Таблица2.A1" office:value-type="string">
            <text:p text:style-name="P37">высшее</text:p>
          </table:table-cell>
          <table:table-cell table:style-name="Таблица2.D2" office:value-type="date" office:date-value="2021-03-03">
            <text:p text:style-name="P14">03.03.21</text:p>
          </table:table-cell>
          <table:table-cell table:style-name="Таблица2.D2" office:value-type="date" office:date-value="2026-03-03">
            <text:p text:style-name="P14">03.03.26</text:p>
          </table:table-cell>
          <table:table-cell table:style-name="Таблица2.A1" office:value-type="string">
            <text:p text:style-name="P38">Калининградский областной институт развития образования, 20<text:span text:style-name="T20">2</text:span><text:span text:style-name="T14">1</text:span>год</text:p>
          </table:table-cell>
        </table:table-row>
        <table:table-row table:style-name="Таблица2.1">
          <table:table-cell table:style-name="Таблица2.A1" office:value-type="string">
            <text:p text:style-name="P32">Капитонова</text:p>
            <text:p text:style-name="P30">Евгения Владимировна</text:p>
          </table:table-cell>
          <table:table-cell table:style-name="Таблица2.A1" office:value-type="string">
            <text:p text:style-name="P34">воспитатель</text:p>
          </table:table-cell>
          <table:table-cell table:style-name="Таблица2.A1" office:value-type="string">
            <text:p text:style-name="P34">высшее</text:p>
          </table:table-cell>
          <table:table-cell table:style-name="Таблица2.D2" office:value-type="date" office:date-value="2021-10-20">
            <text:p text:style-name="P35">20.10.21</text:p>
          </table:table-cell>
          <table:table-cell table:style-name="Таблица2.D2" office:value-type="date" office:date-value="2026-10-20">
            <text:p text:style-name="P35">20.10.26</text:p>
          </table:table-cell>
          <table:table-cell table:style-name="Таблица2.A1" office:value-type="string">
            <text:p text:style-name="P38">Калининградский областной институт развития образования, 20<text:span text:style-name="T20">22</text:span><text:span text:style-name="T13"> </text:span>год</text:p>
          </table:table-cell>
        </table:table-row>
        <table:table-row table:style-name="Таблица2.1">
          <table:table-cell table:style-name="Таблица2.A15" office:value-type="string">
            <text:p text:style-name="P29">Кириченко </text:p>
            <text:p text:style-name="P29">Валентина Яковлевна</text:p>
          </table:table-cell>
          <table:table-cell table:style-name="Таблица2.B15" office:value-type="string">
            <text:p text:style-name="P2">воспитатель</text:p>
          </table:table-cell>
          <table:table-cell table:style-name="Таблица2.C15" office:value-type="string">
            <text:p text:style-name="P2">высшее</text:p>
          </table:table-cell>
          <table:table-cell table:style-name="Таблица2.E7" office:value-type="date" office:date-value="2021-03-04">
            <text:p text:style-name="P3">04.03.21</text:p>
          </table:table-cell>
          <table:table-cell table:style-name="Таблица2.E7" office:value-type="date" office:date-value="2026-03-03">
            <text:p text:style-name="P3">03.03.26</text:p>
          </table:table-cell>
          <table:table-cell table:style-name="Таблица2.F15" office:value-type="string">
            <text:p text:style-name="P1"><text:span text:style-name="T1">Калининградский областной институт развития образования, 20</text:span><text:span text:style-name="T7">21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>Кодзокова </text:p>
            <text:p text:style-name="P21">Валентина Игор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1">высшее</text:p>
          </table:table-cell>
          <table:table-cell table:style-name="Таблица2.D2" office:value-type="date" office:date-value="2021-10-20">
            <text:p text:style-name="P3">20.10.21</text:p>
          </table:table-cell>
          <table:table-cell table:style-name="Таблица2.D2" office:value-type="date" office:date-value="2026-10-20">
            <text:p text:style-name="P3">20.10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2</text:span><text:span text:style-name="T5"> </text:span><text:span text:style-name="T1">год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1">Комарницкая </text:p>
            <text:p text:style-name="P21">Ольга Васи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1">высшее</text:p>
          </table:table-cell>
          <table:table-cell table:style-name="Таблица2.D2" office:value-type="date" office:date-value="2021-03-04">
            <text:p text:style-name="P3">04.03.21</text:p>
          </table:table-cell>
          <table:table-cell table:style-name="Таблица2.D2" office:value-type="date" office:date-value="2026-03-03">
            <text:p text:style-name="P3">03.03.26</text:p>
          </table:table-cell>
          <table:table-cell table:style-name="Таблица2.A1" office:value-type="string">
            <text:p text:style-name="P1"><text:span text:style-name="T1">Калининградский областной институт развития образования, 20</text:span><text:span text:style-name="T4">21</text:span><text:span text:style-name="T5"> </text:span><text:span text:style-name="T1">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>Кондрашина </text:p>
            <text:p text:style-name="P21">Дания Павл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0-12-03">
            <text:p text:style-name="P22">03.12.20</text:p>
          </table:table-cell>
          <table:table-cell table:style-name="Таблица2.D2" office:value-type="date" office:date-value="2025-12-03">
            <text:p text:style-name="P22">03.12.25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20">22</text:span> год</text:p>
          </table:table-cell>
        </table:table-row>
        <table:table-row table:style-name="Таблица2.1">
          <table:table-cell table:style-name="Таблица2.A19" office:value-type="string">
            <text:p text:style-name="P27">Коротаева </text:p>
            <text:p text:style-name="P27">Надежда Николаевна</text:p>
          </table:table-cell>
          <table:table-cell table:style-name="Таблица2.B19" office:value-type="string">
            <text:p text:style-name="P15">воспитатель</text:p>
          </table:table-cell>
          <table:table-cell table:style-name="Таблица2.C19" office:value-type="string">
            <text:p text:style-name="P6">среднее специальное</text:p>
          </table:table-cell>
          <table:table-cell table:style-name="Таблица2.E7" office:value-type="date" office:date-value="2021-09-29">
            <text:p text:style-name="P28">29.09.21</text:p>
          </table:table-cell>
          <table:table-cell table:style-name="Таблица2.E7" office:value-type="date" office:date-value="2026-09-29">
            <text:p text:style-name="P28">29.09.26</text:p>
          </table:table-cell>
          <table:table-cell table:style-name="Таблица2.F19" office:value-type="string">
            <text:p text:style-name="P2">ФГБОУ ВО "Тверской государственный университет", <text:span text:style-name="T20">2020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21">Котова </text:p>
            <text:p text:style-name="P21">Тамара Александ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D2" office:value-type="date" office:date-value="2021-06-08">
            <text:p text:style-name="P3">08.06.21</text:p>
          </table:table-cell>
          <table:table-cell table:style-name="Таблица2.D2" office:value-type="date" office:date-value="2026-06-08">
            <text:p text:style-name="P3">08.06.26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20">22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21">Курбатова</text:p>
            <text:p text:style-name="P21">Наталья Анатолье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профессиональное</text:p>
          </table:table-cell>
          <table:table-cell table:style-name="Таблица2.D2" office:value-type="date" office:date-value="2021-04-01">
            <text:p text:style-name="P3">01.04.21</text:p>
          </table:table-cell>
          <table:table-cell table:style-name="Таблица2.A1" office:value-type="string">
            <text:p text:style-name="P3">01.04.26</text:p>
            <text:p text:style-name="P3"/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20">21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21">Кушнарева </text:p>
            <text:p text:style-name="P21">Надежда Викторовна</text:p>
          </table:table-cell>
          <table:table-cell table:style-name="Таблица2.A1" office:value-type="string">
            <text:p text:style-name="P2">воспитатель </text:p>
          </table:table-cell>
          <table:table-cell table:style-name="Таблица2.A1" office:value-type="string">
            <text:p text:style-name="P2">среднее специальное</text:p>
          </table:table-cell>
          <table:table-cell table:style-name="Таблица2.A1" office:value-type="string">
            <text:p text:style-name="P3">нет</text:p>
          </table:table-cell>
          <table:table-cell table:style-name="Таблица2.D2" office:value-type="date" office:date-value="2023-04-08">
            <text:p text:style-name="P33">08.04.23</text:p>
          </table:table-cell>
          <table:table-cell table:style-name="Таблица2.A1" office:value-type="string">
            <text:p text:style-name="P6">Калининградский областной институт развития образования, 20<text:span text:style-name="T20">22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32">Матюшенко</text:p>
            <text:p text:style-name="P30">Вера Александровна</text:p>
          </table:table-cell>
          <table:table-cell table:style-name="Таблица2.A1" office:value-type="string">
            <text:p text:style-name="P34">воспитатель</text:p>
          </table:table-cell>
          <table:table-cell table:style-name="Таблица2.A1" office:value-type="string">
            <text:p text:style-name="P34">среднее специальное</text:p>
          </table:table-cell>
          <table:table-cell table:style-name="Таблица2.D2" office:value-type="date" office:date-value="2020-12-03">
            <text:p text:style-name="P31">03.12.20</text:p>
          </table:table-cell>
          <table:table-cell table:style-name="Таблица2.D2" office:value-type="date" office:date-value="2025-12-03">
            <text:p text:style-name="P31">03.12.25</text:p>
          </table:table-cell>
          <table:table-cell table:style-name="Таблица2.A1" office:value-type="string">
            <text:p text:style-name="P36">Калининградский областной институт развития образования, 20<text:span text:style-name="T20">21</text:span> г.</text:p>
          </table:table-cell>
        </table:table-row>
        <table:table-row table:style-name="Таблица2.1">
          <table:table-cell table:style-name="Таблица2.A24" office:value-type="string">
            <text:p text:style-name="P21">Нуралина </text:p>
            <text:p text:style-name="P21">Марина Александровна</text:p>
          </table:table-cell>
          <table:table-cell table:style-name="Таблица2.B24" office:value-type="string">
            <text:p text:style-name="P2">воспитатель</text:p>
          </table:table-cell>
          <table:table-cell table:style-name="Таблица2.C24" office:value-type="string">
            <text:p text:style-name="P2">высшее </text:p>
          </table:table-cell>
          <table:table-cell table:style-name="Таблица2.E7" office:value-type="date" office:date-value="2021-03-04">
            <text:p text:style-name="P3">04.03.21</text:p>
          </table:table-cell>
          <table:table-cell table:style-name="Таблица2.E7" office:value-type="date" office:date-value="2026-03-03">
            <text:p text:style-name="P3">03.03.26</text:p>
          </table:table-cell>
          <table:table-cell table:style-name="Таблица2.F24" office:value-type="string">
            <text:p text:style-name="P2">Калининградский областной институт развития образования, 20<text:span text:style-name="T20">21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21">Онацко</text:p>
            <text:p text:style-name="P21">Светлана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 </text:p>
          </table:table-cell>
          <table:table-cell table:style-name="Таблица2.D2" office:value-type="date" office:date-value="2017-01-10">
            <text:p text:style-name="P3">10.01.17</text:p>
          </table:table-cell>
          <table:table-cell table:style-name="Таблица2.D2" office:value-type="date" office:date-value="2022-01-10">
            <text:p text:style-name="P3">10.01.22</text:p>
          </table:table-cell>
          <table:table-cell table:style-name="Таблица2.A1" office:value-type="string">
            <text:p text:style-name="P2">Калининградский областной институт развития образования, 20<text:span text:style-name="T20">21</text:span> год</text:p>
          </table:table-cell>
        </table:table-row>
        <table:table-row table:style-name="Таблица2.1">
          <table:table-cell table:style-name="Таблица2.A26" office:value-type="string">
            <text:p text:style-name="P27">Петровская</text:p>
            <text:p text:style-name="P27">Ирина Александровна</text:p>
          </table:table-cell>
          <table:table-cell table:style-name="Таблица2.B26" office:value-type="string">
            <text:p text:style-name="P15">воспитатель</text:p>
          </table:table-cell>
          <table:table-cell table:style-name="Таблица2.C26" office:value-type="string">
            <text:p text:style-name="P15">среднее</text:p>
            <text:p text:style-name="P15">специальное</text:p>
          </table:table-cell>
          <table:table-cell table:style-name="Таблица2.D26" office:value-type="string">
            <text:p text:style-name="P14">нет</text:p>
          </table:table-cell>
          <table:table-cell table:style-name="Таблица2.E7" office:value-type="date" office:date-value="2024-03-18">
            <text:p text:style-name="P14">18.03.24</text:p>
          </table:table-cell>
          <table:table-cell table:style-name="Таблица2.F26" office:value-type="string">
            <text:p text:style-name="P6">Калининградский областной институт развития образования, 20<text:span text:style-name="T20">23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21">Свежинцева</text:p>
            <text:p text:style-name="P21">Юлия Владимировна</text:p>
          </table:table-cell>
          <table:table-cell table:style-name="Таблица2.A1" office:value-type="string">
            <text:p text:style-name="P2">воспитатель</text:p>
          </table:table-cell>
          <table:table-cell table:style-name="Таблица2.A1" office:value-type="string">
            <text:p text:style-name="P2">среднее специальное </text:p>
          </table:table-cell>
          <table:table-cell table:style-name="Таблица2.D2" office:value-type="date" office:date-value="2022-11-10">
            <text:p text:style-name="P14">10.11.22</text:p>
          </table:table-cell>
          <table:table-cell table:style-name="Таблица2.D2" office:value-type="date" office:date-value="2027-11-10">
            <text:p text:style-name="P14">10.11.27</text:p>
          </table:table-cell>
          <table:table-cell table:style-name="Таблица2.A1" office:value-type="string">
            <text:p text:style-name="P6">Калининградский областной институт развития образования, 20<text:span text:style-name="T20">21</text:span> год</text:p>
          </table:table-cell>
        </table:table-row>
        <table:table-row table:style-name="Таблица2.1">
          <table:table-cell table:style-name="Таблица2.A28" office:value-type="string">
            <text:p text:style-name="P27">Сковородько</text:p>
            <text:p text:style-name="P27">Ирина Викторовна</text:p>
          </table:table-cell>
          <table:table-cell table:style-name="Таблица2.B28" office:value-type="string">
            <text:p text:style-name="P15">воспитатель</text:p>
          </table:table-cell>
          <table:table-cell table:style-name="Таблица2.C28" office:value-type="string">
            <text:p text:style-name="P15">среднее специальное</text:p>
          </table:table-cell>
          <table:table-cell table:style-name="Таблица2.D28" office:value-type="string">
            <text:p text:style-name="P14">нет</text:p>
          </table:table-cell>
          <table:table-cell table:style-name="Таблица2.E7" office:value-type="date" office:date-value="2023-04-08">
            <text:p text:style-name="P14">08.04.23</text:p>
          </table:table-cell>
          <table:table-cell table:style-name="Таблица2.F28" office:value-type="string">
            <text:p text:style-name="P6">Калининградский областной институт развития образования, 20<text:span text:style-name="T20">22</text:span> год</text:p>
          </table:table-cell>
        </table:table-row>
        <table:table-row table:style-name="Таблица2.1">
          <table:table-cell table:style-name="Таблица2.A1" office:value-type="string">
            <text:p text:style-name="P15">Шебуняева</text:p>
            <text:p text:style-name="P15">Анна Юрьевна</text:p>
          </table:table-cell>
          <table:table-cell table:style-name="Таблица2.A1" office:value-type="string">
            <text:p text:style-name="P15">воспитатель</text:p>
          </table:table-cell>
          <table:table-cell table:style-name="Таблица2.A1" office:value-type="string">
            <text:p text:style-name="P15">среднее</text:p>
            <text:p text:style-name="P15">специальное</text:p>
          </table:table-cell>
          <table:table-cell table:style-name="Таблица2.A1" office:value-type="string">
            <text:p text:style-name="P28">нет</text:p>
          </table:table-cell>
          <table:table-cell table:style-name="Таблица2.D2" office:value-type="date" office:date-value="2024-02-03">
            <text:p text:style-name="P28">03.02.24</text:p>
          </table:table-cell>
          <table:table-cell table:style-name="Таблица2.A1" office:value-type="string">
            <text:p text:style-name="P6">МАУ г. Калининграда «Учебно-методический образовательный центр», 20<text:span text:style-name="T20">21</text:span> г.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40">Логопеды МАДОУ д/с № 1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Фесенко</text:p>
            <text:p text:style-name="P21">Анна Александровна</text:p>
          </table:table-cell>
          <table:table-cell table:style-name="Таблица2.A1" office:value-type="string">
            <text:p text:style-name="P2">учитель-логопед</text:p>
          </table:table-cell>
          <table:table-cell table:style-name="Таблица2.A1" office:value-type="string">
            <text:p text:style-name="P2">высшее </text:p>
          </table:table-cell>
          <table:table-cell table:style-name="Таблица2.A1" office:value-type="string">
            <text:p text:style-name="P14">10.11.2022</text:p>
          </table:table-cell>
          <table:table-cell table:style-name="Таблица2.D2" office:value-type="date" office:date-value="2027-11-10">
            <text:p text:style-name="P14">10.11.27</text:p>
          </table:table-cell>
          <table:table-cell table:style-name="Таблица2.A1" office:value-type="string">
            <text:p text:style-name="P6">Калининградский областной институт развития образования, 202<text:span text:style-name="T20">2</text:span> го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7</meta:editing-cycles>
    <meta:print-date>2023-03-17T16:20:21.328000000</meta:print-date>
    <meta:creation-date>2020-12-11T10:42:00</meta:creation-date>
    <dc:date>2024-01-18T12:54:19.167000000</dc:date>
    <meta:editing-duration>PT23H5M28S</meta:editing-duration>
    <meta:generator>LibreOffice/7.4.1.2$Windows_X86_64 LibreOffice_project/3c58a8f3a960df8bc8fd77b461821e42c061c5f0</meta:generator>
    <meta:document-statistic meta:table-count="2" meta:image-count="0" meta:object-count="0" meta:page-count="6" meta:paragraph-count="490" meta:word-count="1065" meta:character-count="9578" meta:non-whitespace-character-count="8954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