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.206cm" fo:text-align="justify" style:justify-single-word="false" fo:orphans="0" fo:widows="0" fo:text-indent="0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" style:family="paragraph" style:parent-style-name="Standard" style:master-page-name="">
      <style:paragraph-properties fo:margin-left="0cm" fo:margin-right="0cm" fo:text-align="justify" style:justify-single-word="false" fo:text-indent="0.794cm" style:auto-text-indent="false" style:page-number="auto"/>
      <style:text-properties fo:language="ru" fo:country="RU"/>
    </style:style>
    <style:style style:name="P5" style:family="paragraph" style:parent-style-name="List_20_Paragraph" style:list-style-name="WWNum5">
      <style:paragraph-properties fo:margin-top="0cm" fo:margin-bottom="0.282cm" fo:line-height="108%" fo:text-align="justify" style:justify-single-word="false"/>
      <style:text-properties style:font-name="Times New Roman" style:font-name-asian="Calibri"/>
    </style:style>
    <style:style style:name="P6" style:family="paragraph" style:parent-style-name="Standard">
      <style:paragraph-properties fo:text-align="center" style:justify-single-word="false"/>
      <style:text-properties style:font-name="Times New Roman" fo:language="ru" fo:country="RU" fo:font-weight="bold" style:font-name-asian="Calibri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language="ru" fo:country="RU" fo:font-weight="bold" style:font-name-asian="Calibri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bold" style:font-name-asian="Calibri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style:font-name-asian="Calibri" style:font-weight-asian="bold"/>
    </style:style>
    <style:style style:name="P10" style:family="paragraph" style:parent-style-name="Standard" style:list-style-name="WWNum17">
      <style:paragraph-properties fo:line-height="108%" fo:text-align="justify" style:justify-single-word="false"/>
      <style:text-properties fo:color="#000000" style:font-name="Times New Roman" style:font-name-asian="Calibri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0.794cm" style:auto-text-indent="false" style:page-number="auto"/>
      <style:text-properties style:font-name="Times New Roman" fo:language="ru" fo:country="RU" fo:font-weight="normal" style:font-name-asian="Calibri" style:font-weight-asian="normal" style:font-weight-complex="normal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0.767cm" style:auto-text-indent="false" style:page-number="auto"/>
      <style:text-properties style:font-name="Times New Roman" fo:language="ru" fo:country="RU" fo:font-weight="normal" style:font-name-asian="Calibri" style:font-weight-asian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.767cm" style:auto-text-indent="false"/>
      <style:text-properties style:font-name="Times New Roman" fo:language="ru" fo:country="RU" fo:font-weight="normal" style:font-name-asian="Calibri" style:font-weight-asian="normal" style:font-weight-complex="normal"/>
    </style:style>
    <style:style style:name="P15" style:family="paragraph" style:parent-style-name="Standard" style:list-style-name="WWNum3">
      <style:paragraph-properties fo:margin-top="0cm" fo:margin-bottom="0.282cm" fo:line-height="108%" fo:text-align="justify" style:justify-single-word="false"/>
    </style:style>
    <style:style style:name="P16" style:family="paragraph" style:parent-style-name="Standard" style:list-style-name="WWNum3">
      <style:paragraph-properties fo:margin-top="0cm" fo:margin-bottom="0.282cm" fo:line-height="108%" fo:text-align="justify" style:justify-single-word="false"/>
      <style:text-properties style:font-name="Times New Roman" style:font-name-asian="Calibri"/>
    </style:style>
    <style:style style:name="P17" style:family="paragraph" style:parent-style-name="Standard" style:list-style-name="WWNum4">
      <style:paragraph-properties fo:margin-top="0cm" fo:margin-bottom="0.282cm" fo:line-height="108%" fo:text-align="justify" style:justify-single-word="false"/>
      <style:text-properties style:font-name="Times New Roman" style:font-name-asian="Calibri"/>
    </style:style>
    <style:style style:name="P18" style:family="paragraph" style:parent-style-name="Standard" style:list-style-name="WWNum3">
      <style:paragraph-properties fo:margin-top="0cm" fo:margin-bottom="0.282cm" fo:line-height="108%" fo:text-align="justify" style:justify-single-word="false"/>
      <style:text-properties style:font-name="Times New Roman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text-indent="1.032cm" style:auto-text-indent="false" style:page-number="auto"/>
    </style:style>
    <style:style style:name="P20" style:family="paragraph" style:parent-style-name="Standard">
      <style:paragraph-properties fo:margin-left="0cm" fo:margin-right="0cm" fo:text-align="justify" style:justify-single-word="false" fo:text-indent="1.032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Calibri"/>
    </style:style>
    <style:style style:name="T3" style:family="text">
      <style:text-properties style:font-name="Times New Roman" style:font-name-asian="Times New Roman1"/>
    </style:style>
    <style:style style:name="T4" style:family="text">
      <style:text-properties style:font-name="Times New Roman" style:font-name-asian="Times New Roman1" style:font-size-complex="11pt"/>
    </style:style>
    <style:style style:name="T5" style:family="text">
      <style:text-properties style:font-name="Times New Roman" fo:font-style="italic" style:font-name-asian="Times New Roman1" style:font-style-asian="italic" style:font-size-complex="11pt"/>
    </style:style>
    <style:style style:name="T6" style:family="text">
      <style:text-properties style:font-name="Times New Roman" fo:font-style="italic" style:font-name-asian="Calibri" style:font-style-asian="italic"/>
    </style:style>
    <style:style style:name="T7" style:family="text">
      <style:text-properties style:font-name="Times New Roman" fo:font-style="italic" fo:font-weight="bold" style:font-name-asian="Calibri" style:font-style-asian="italic" style:font-weight-asian="bold"/>
    </style:style>
    <style:style style:name="T8" style:family="text">
      <style:text-properties style:font-name="Times New Roman" fo:font-weight="bold" style:font-name-asian="Calibri" style:font-weight-asian="bold"/>
    </style:style>
    <style:style style:name="T9" style:family="text">
      <style:text-properties style:font-name="Times New Roman" fo:font-weight="bold" style:font-name-asian="Calibri" style:font-weight-asian="bold" style:font-weight-complex="bold"/>
    </style:style>
    <style:style style:name="T10" style:family="text">
      <style:text-properties style:font-name="Times New Roman" fo:language="ru" fo:country="RU" style:font-name-asian="Calibri"/>
    </style:style>
    <style:style style:name="T11" style:family="text">
      <style:text-properties fo:color="#000000" style:font-name="Times New Roman"/>
    </style:style>
    <style:style style:name="T12" style:family="text">
      <style:text-properties fo:color="#000000" style:font-name="Times New Roman" fo:font-style="italic" fo:font-weight="bold" style:font-name-asian="Calibri" style:font-style-asian="italic" style:font-weight-asian="bold"/>
    </style:style>
    <style:style style:name="T13" style:family="text">
      <style:text-properties fo:color="#000000" style:font-name="Times New Roman" style:font-name-asian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Описание адаптированной основной общеобразовательной программы дошкольного образования для детей с ТНР МАДОУ д/с № 115 (АООП ДО)</text:p>
      <text:p text:style-name="P7">Возрастные категории детей, на которых ориентирована АООП ДО:</text:p>
      <text:p text:style-name="P12">Программа предусмотрена для детей старшего дошкольного возраста, имеющих тяжелые нарушения речи (ТНР). Содержание программы учитывает возрастные и индивидуальные особенности детей.</text:p>
      <text:p text:style-name="P13">Программа предназначена для детей с первым, вторым, третьим уровнями речевого развития. Программа реализуется очно в течении всего времени пребывания детей в МАДОУ д/с № 115.</text:p>
      <text:p text:style-name="P14">Программа реализуется на государственном языке Российской Федерации-русском языке.</text:p>
      <text:p text:style-name="P4"><text:span text:style-name="T9">Целью АООП ДО</text:span><text:span text:style-name="T2"> — является проектирование социальной ситуации развития, осуществление коррекционно-развивающей деятельности обеспечивающей позитивную социализацию, мотивацию и поддетржку индивидуальности детей с ОВЗ.</text:span></text:p>
      <text:p text:style-name="P2"><text:span text:style-name="T2"><text:s text:c="5"/>Прежде всего, в законе «Об образовании в РФ» регламентировано обеспечение равного доступа к образованию всех детей с учетом разнообразия особых образовательных потребностей и индивидуальных возможностей. </text:span><text:span text:style-name="T4">Статья 79 Федерального закона «Об образовании в Российской Федерации «предписывает организовывать содержание образования и условия организации обучения и воспитания обучающихся с ограниченными возможностями здоровья в соответствие с </text:span><text:span text:style-name="T5">адаптированной основной образовательной программой (АООП), а для инвалидов – в соответствии с индивидуальной программой реабилитации <text:s/>ребенка- инвалида.</text:span></text:p>
      <text:p text:style-name="P3"><text:span text:style-name="T2">Адаптированная основная общеобразовательная программа дошкольного образованиядля детей с тяжёлыми нарушениями речи муниципального автономного дошкольного образовательного учреждения города Калининграда детского сада № 115</text:span><text:span text:style-name="T6">(далее по тексту Программа)</text:span><text:span text:style-name="T2"> – стратегия психолого – педагогической поддержки позитивной социализации и индивидуализации, развития личности детей дошкольного возраста с ТНР.</text:span></text:p>
      <text:p text:style-name="P1"><text:span text:style-name="T2"><text:s text:c="6"/>Программа разработана в соответствии </text:span><text:span text:style-name="T8">с принципами и подходами</text:span><text:span text:style-name="T2">, определенными Федеральным государственным образовательным стандартом дошкольного образования.</text:span></text:p>
      <text:p text:style-name="P1"><text:span text:style-name="T2"><text:s text:c="3"/>Программа состоит из обязательной части и части, формируемой участниками образовательных отношений. </text:span></text:p>
      <text:p text:style-name="P19"><text:span text:style-name="T7">Обязательная часть </text:span><text:span text:style-name="T2">построена с учетом Примерной образовательной Программы дошкольного образования «Детство», разработана кандидатом педагогических наук, профессором Т. И. Бабаевой, доктором педагогических наук, профессором А. Г. Гогоберидзе, кандидатом педагогических наук, доцентом О. В. Солнцевой. </text:span><text:span text:style-name="T10">Комплексной образовательной программы дошкольного образования для детей с тяжелыми нарушениями речи (общим недоразвитием речи) с 3 до 7 лет Н.В. Нищевой. </text:span><text:span text:style-name="T2"><text:s/></text:span></text:p>
      <text:p text:style-name="P20"><text:span text:style-name="T12">Часть, формируемая участниками образовательных отношений</text:span><text:span text:style-name="T13">, построена с учетом парциальной программы </text:span><text:span text:style-name="T3">О. Л. Князевой, М.Д. Маханевой «Приобщение детей к истокам русской народной культуры», </text:span><text:span text:style-name="T1">программы развития речи дошкольников </text:span><text:span text:style-name="T11">О.С. Ушаковой,</text:span><text:span text:style-name="T13">«Цветные ладошки» под реакцией И.А. Лыковой, парциальной программы «Ладушки» под редакцией И.М. Каплуновой, И.А. Новоскольцевой, </text:span><text:span text:style-name="T3">С.Н. Николаевой «Юный эколог»</text:span><text:span text:style-name="T13">.</text:span></text:p>
      <text:p text:style-name="P8"><text:s text:c="7"/>Нормативно – правовой основой для разработки Программы являются:<text:tab/></text:p>
      <text:list xml:id="list5875516857019080589" text:style-name="WWNum3">
        <text:list-item>
          <text:p text:style-name="P16">Федеральный закон от 29 декабря 2012 г. № 273-ФЗ «Об образовании <text:line-break/>в Российской Федерации»; </text:p>
        </text:list-item>
        <text:list-item>
          <text:p text:style-name="P16">Приказ Министерства образования и науки Российской Федерации от 30 августа 2013 г. № 1014 «Об утверждении порядка организации и осуществления образовательной деятельности по основным общеобразовательным программам – образовательным программам дошкольного образования»;</text:p>
        </text:list-item>
        <text:list-item>
          <text:p text:style-name="P16">Приказ Министерства образования и науки РФ от 17 октября 2013 г. № 1155 «Об утверждении федерального государственного образовательного стандарта <text:soft-page-break/>дошкольного образования»;</text:p>
        </text:list-item>
        <text:list-item>
          <text:p text:style-name="P15"><text:span text:style-name="T2">Постановление Главного государственного санитарного врача Российской Федерации </text:span><text:span text:style-name="T2">от 15 мая 2013 г. № 26 г. Москва «Об утверждении СанПиН 2.4.1.3049-13 «Санитарно-эпидемиологические требования к устройству, содержанию и организации режима работы дошкольных образовательных организаций»</text:span></text:p>
        </text:list-item>
        <text:list-item>
          <text:p text:style-name="P16">Федеральный закон от 24 июля 1998 г. № 124-ФЗ «Об основных гарантиях прав ребёнка в Российской Федерации»; </text:p>
        </text:list-item>
        <text:list-item>
          <text:p text:style-name="P18">Приказ МО Калининградской области № 392/1 от 01.04.2016 «Об утверждении Положения о психолого-медико-педагогическом сопровождении детей с ОВЗ и детей-инвалидов, обучающихся инклюзивно в образовательных организациях Калининградской области».</text:p>
        </text:list-item>
      </text:list>
      <text:p text:style-name="P9">Программа направлена на:</text:p>
      <text:list xml:id="list285385011369827909" text:style-name="WWNum4">
        <text:list-item>
          <text:p text:style-name="P17">обеспечение коррекции нарушений развития детей с ТНР, оказание им квалифицированной помощи в освоении Программы;</text:p>
        </text:list-item>
        <text:list-item>
          <text:p text:style-name="P17">освоение детьми с ТНР Программы, их разностороннее развитие с учётом возрастных и индивидуальных особенностей и особых образовательных потребностей, социальной адаптации.</text:p>
        </text:list-item>
      </text:list>
      <text:list xml:id="list8530506670160522650" text:style-name="WWNum17">
        <text:list-item>
          <text:p text:style-name="P10">создание усвоений развития ребенка, открывающих возможности для его позитивной социализации, его личностного развития, развития инициативы и творческих способностей на основе сотрудничества со взрослыми и сверстниками и соответствующим видам деятельности;</text:p>
        </text:list-item>
        <text:list-item>
          <text:p text:style-name="P10">на создание развивающей образовательной среды, которая представляет собой систему условий социализации и индивидуализации детей.</text:p>
        </text:list-item>
      </text:list>
      <text:p text:style-name="P9">Программа учитывает:</text:p>
      <text:list xml:id="list3808222740395595987" text:style-name="WWNum5">
        <text:list-item>
          <text:p text:style-name="P5">индивидуальные потребности ребенка с ТНР, связанные с его жизненной ситуацией и состоянием здоровья, определяющие особые условия получения им образования (особые образовательные потребности), индивидуальные потребности детей с ТНР;</text:p>
        </text:list-item>
        <text:list-item>
          <text:p text:style-name="P5">возможности освоения ребенком Программы на разных этапах ее реализации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27S</meta:editing-duration>
    <meta:editing-cycles>5</meta:editing-cycles>
    <meta:generator>OpenOffice/4.1.3$Win32 OpenOffice.org_project/413m1$Build-9783</meta:generator>
    <dc:date>2020-11-30T09:53:05.76</dc:date>
    <dc:creator>а а</dc:creator>
    <meta:document-statistic meta:table-count="0" meta:image-count="0" meta:object-count="0" meta:page-count="2" meta:paragraph-count="27" meta:word-count="616" meta:character-count="5195"/>
    <meta:user-defined meta:name="Info 1"/>
    <meta:user-defined meta:name="Info 2"/>
    <meta:user-defined meta:name="Info 3"/>
    <meta:user-defined meta:name="Info 4"/>
  </office:meta>
</office:document-meta>
</file>