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64cm" fo:margin-left="-0.429cm" fo:margin-right="0.025cm" fo:margin-top="0cm" fo:margin-bottom="0cm" table:align="margins" style:writing-mode="lr-tb"/>
    </style:style>
    <style:style style:name="Таблица1.A" style:family="table-column">
      <style:table-column-properties style:column-width="3.32cm" style:rel-column-width="7892*"/>
    </style:style>
    <style:style style:name="Таблица1.B" style:family="table-column">
      <style:table-column-properties style:column-width="2.956cm" style:rel-column-width="7028*"/>
    </style:style>
    <style:style style:name="Таблица1.C" style:family="table-column">
      <style:table-column-properties style:column-width="3.129cm" style:rel-column-width="7439*"/>
    </style:style>
    <style:style style:name="Таблица1.D" style:family="table-column">
      <style:table-column-properties style:column-width="3.03cm" style:rel-column-width="7204*"/>
    </style:style>
    <style:style style:name="Таблица1.E" style:family="table-column">
      <style:table-column-properties style:column-width="3.2cm" style:rel-column-width="7607*"/>
    </style:style>
    <style:style style:name="Таблица1.F" style:family="table-column">
      <style:table-column-properties style:column-width="2.787cm" style:rel-column-width="6626*"/>
    </style:style>
    <style:style style:name="Таблица1.G" style:family="table-column">
      <style:table-column-properties style:column-width="4.694cm" style:rel-column-width="11159*"/>
    </style:style>
    <style:style style:name="Таблица1.H" style:family="table-column">
      <style:table-column-properties style:column-width="1.563cm" style:rel-column-width="3715*"/>
    </style:style>
    <style:style style:name="Таблица1.I" style:family="table-column">
      <style:table-column-properties style:column-width="2.887cm" style:rel-column-width="686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H3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H8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7.564cm" fo:margin-left="-0.429cm" fo:margin-right="0.025cm" fo:margin-top="0cm" fo:margin-bottom="0cm" table:align="margins" style:writing-mode="lr-tb"/>
    </style:style>
    <style:style style:name="Таблица2.A" style:family="table-column">
      <style:table-column-properties style:column-width="5.653cm" style:rel-column-width="13440*"/>
    </style:style>
    <style:style style:name="Таблица2.B" style:family="table-column">
      <style:table-column-properties style:column-width="3.078cm" style:rel-column-width="7318*"/>
    </style:style>
    <style:style style:name="Таблица2.C" style:family="table-column">
      <style:table-column-properties style:column-width="3.849cm" style:rel-column-width="9150*"/>
    </style:style>
    <style:style style:name="Таблица2.D" style:family="table-column">
      <style:table-column-properties style:column-width="3.03cm" style:rel-column-width="7204*"/>
    </style:style>
    <style:style style:name="Таблица2.E" style:family="table-column">
      <style:table-column-properties style:column-width="2.983cm" style:rel-column-width="7091*"/>
    </style:style>
    <style:style style:name="Таблица2.F" style:family="table-column">
      <style:table-column-properties style:column-width="8.973cm" style:rel-column-width="2133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D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7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14" style:family="table-row">
      <style:table-row-properties style:min-row-height="0.88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en" fo:country="non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non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background-color="#fffff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MT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MT" fo:font-size="15pt" fo:font-weight="bold" style:font-size-asian="15pt" style:font-weight-asian="bold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MT"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none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 о персональном составе педагогических работников на 10.01.2022 г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ФИО</text:p>
          </table:table-cell>
          <table:table-cell table:style-name="Таблица1.A1" office:value-type="string">
            <text:p text:style-name="P2">Занимаемая должность</text:p>
          </table:table-cell>
          <table:table-cell table:style-name="Таблица1.A1" office:value-type="string">
            <text:p text:style-name="P2">Уровень образо-</text:p>
            <text:p text:style-name="P2">вания</text:p>
          </table:table-cell>
          <table:table-cell table:style-name="Таблица1.A1" office:value-type="string">
            <text:p text:style-name="P2">Квалифи</text:p>
            <text:p text:style-name="P2">кация</text:p>
          </table:table-cell>
          <table:table-cell table:style-name="Таблица1.A1" office:value-type="string">
            <text:p text:style-name="P2">Наименование направления подготовки и /или специальности</text:p>
          </table:table-cell>
          <table:table-cell table:style-name="Таблица1.A1" office:value-type="string">
            <text:p text:style-name="P2">Ученая степень/</text:p>
            <text:p text:style-name="P2">ученое звание</text:p>
          </table:table-cell>
          <table:table-cell table:style-name="Таблица1.A1" office:value-type="string">
            <text:p text:style-name="P2">Повышение квалификации и/или проф.пере-</text:p>
            <text:p text:style-name="P2">подготовка</text:p>
          </table:table-cell>
          <table:table-cell table:style-name="Таблица1.A1" office:value-type="string">
            <text:p text:style-name="P2">Общий стаж/стаж работы по специаль</text:p>
            <text:p text:style-name="P2">ности</text:p>
          </table:table-cell>
          <table:table-cell table:style-name="Таблица1.A1" office:value-type="string">
            <text:p text:style-name="P2">Препода</text:p>
            <text:p text:style-name="P2">ваемые учебные предметы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1">Реализуют ООП ДО МАДОУ д/с №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льбрандт Алена Григорьевна</text:p>
            <text:p text:style-name="P2"/>
          </table:table-cell>
          <table:table-cell table:style-name="Таблица1.A1" office:value-type="string">
            <text:p text:style-name="P2">воспитатель</text:p>
            <text:p text:style-name="P10">(находится в отпуске по уходу за ребенком)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44421">
            <text:p text:style-name="P13">14/9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Архипова </text:p>
            <text:p text:style-name="P2">Алла Анато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6">воспитатель детского сада</text:p>
          </table:table-cell>
          <table:table-cell table:style-name="Таблица1.A1" office:value-type="string">
            <text:p text:style-name="P2">педагогика и методика дошкольного образования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</text:span><text:span text:style-name="T3"> </text:span><text:span text:style-name="T1">год</text:span></text:p>
          </table:table-cell>
          <table:table-cell table:style-name="Таблица1.H3" office:value-type="float" office:value="0">
            <text:p text:style-name="P3">38/35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Балясова Светлана Никола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МАУ г. Калининграда «Учебно-методический образовательный центр», 2019 г.</text:p>
          </table:table-cell>
          <table:table-cell table:style-name="Таблица1.H3" office:value-type="float" office:value="0">
            <text:p text:style-name="P3">2/2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Билида Алевтина</text:p>
            <text:p text:style-name="P6">Геннадьевна</text:p>
          </table:table-cell>
          <table:table-cell table:style-name="Таблица1.A1" office:value-type="string">
            <text:p text:style-name="P2">музыкальный</text:p>
            <text:p text:style-name="P2">руководитель</text:p>
          </table:table-cell>
          <table:table-cell table:style-name="Таблица1.A1" office:value-type="string">
            <text:p text:style-name="P4">среднее профессиональное </text:p>
          </table:table-cell>
          <table:table-cell table:style-name="Таблица1.A1" office:value-type="string">
            <text:p text:style-name="P4"><text:span text:style-name="T4">м</text:span>узыкальное воспитание</text:p>
          </table:table-cell>
          <table:table-cell table:style-name="Таблица1.A1" office:value-type="string">
            <text:p text:style-name="P4"><text:span text:style-name="T4">м</text:span>узыка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3">36/34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Босяк </text:p>
            <text:p text:style-name="P6">Вера</text:p>
            <text:p text:style-name="P6">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 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28/18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8" office:value-type="string">
            <text:p text:style-name="P6">Будвитис</text:p>
            <text:p text:style-name="P6">Елена</text:p>
            <text:p text:style-name="P6">Анатольевна</text:p>
            <text:p text:style-name="P6"><text:soft-page-break/></text:p>
          </table:table-cell>
          <table:table-cell table:style-name="Таблица1.A8" office:value-type="string">
            <text:p text:style-name="P2">педагог-дпсихолог</text:p>
          </table:table-cell>
          <table:table-cell table:style-name="Таблица1.A8" office:value-type="string">
            <text:p text:style-name="P2">высшее</text:p>
          </table:table-cell>
          <table:table-cell table:style-name="Таблица1.A8" office:value-type="string">
            <text:p text:style-name="P2">педагог-психолог</text:p>
          </table:table-cell>
          <table:table-cell table:style-name="Таблица1.A8" office:value-type="string">
            <text:p text:style-name="P2">педагогика и психология</text:p>
          </table:table-cell>
          <table:table-cell table:style-name="Таблица1.A8" office:value-type="string">
            <text:p text:style-name="P2">Нет /нет</text:p>
          </table:table-cell>
          <table:table-cell table:style-name="Таблица1.A8" office:value-type="string">
            <text:p text:style-name="P2">БФУ им. И. Канта, 2018 г.</text:p>
          </table:table-cell>
          <table:table-cell table:style-name="Таблица1.H8" office:value-type="float" office:value="0">
            <text:p text:style-name="P3">4/0</text:p>
          </table:table-cell>
          <table:table-cell table:style-name="Таблица1.A8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Буланина </text:p>
            <text:p text:style-name="P6">Евгения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воспитатель в дошкольных учреждениях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21/14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Веревка </text:p>
            <text:p text:style-name="P6">Нина</text:p>
            <text:p text:style-name="P6">Афанасьевна</text:p>
          </table:table-cell>
          <table:table-cell table:style-name="Таблица1.A1" office:value-type="string">
            <text:p text:style-name="P2">инструктор по физической культуре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42/40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Головатенко</text:p>
            <text:p text:style-name="P6">Юлия Валер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образование и педагогик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H3" office:value-type="float" office:value="0">
            <text:p text:style-name="P3">29/09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Гончарова Ольга Дмитри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34/20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Горбунова Неля Сергеевна</text:p>
          </table:table-cell>
          <table:table-cell table:style-name="Таблица1.A1" office:value-type="string">
            <text:p text:style-name="P2">воспитатель</text:p>
            <text:p text:style-name="P10">(находится в отпуске по уходу за ребенком)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0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3">7/6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Григайтене</text:p>
            <text:p text:style-name="P6">Вера</text:p>
            <text:p text:style-name="P6">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воспитатель в ДО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МАУ г. Калининграда «Учебно-методический образовательный центр», 2021 г.</text:p>
          </table:table-cell>
          <table:table-cell table:style-name="Таблица1.H3" office:value-type="float" office:value="0">
            <text:p text:style-name="P3">16/3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Домашевская Зоя</text:p>
            <text:p text:style-name="P6">Борис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МАУ г. Калининграда «Учебно-методический образовательный центр», 2021 г.</text:p>
          </table:table-cell>
          <table:table-cell table:style-name="Таблица1.H3" office:value-type="float" office:value="0">
            <text:p text:style-name="P3">6/0,5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Золотарева</text:p>
            <text:p text:style-name="P6">Людмила Алексе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H3" office:value-type="float" office:value="0">
            <text:p text:style-name="P3">38/10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8">Кириченко Валентина Яковл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учитель начальных классов</text:p>
          </table:table-cell>
          <table:table-cell table:style-name="Таблица1.A1" office:value-type="string">
            <text:p text:style-name="P2">учитель 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1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3">40/40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Кодзокова Валентина Игор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6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3"><text:span text:style-name="T5">17</text:span>/1<text:span text:style-name="T5">2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Комарницкая Ольга Васи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6">высшее</text:p>
          </table:table-cell>
          <table:table-cell table:style-name="Таблица1.A1" office:value-type="string">
            <text:p text:style-name="P6">преподаватель русского языка и литературы</text:p>
          </table:table-cell>
          <table:table-cell table:style-name="Таблица1.A1" office:value-type="string">
            <text:p text:style-name="P6">преподаватель русского языка и литературы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1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3">34/34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Кондрашина Дания Павл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H3" office:value-type="float" office:value="0">
            <text:p text:style-name="P3">46/35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Котова </text:p>
            <text:p text:style-name="P6">Тамара 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H3" office:value-type="float" office:value="0">
            <text:p text:style-name="P3">16/10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Курбатова</text:p>
            <text:p text:style-name="P6">Наталья Анато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воспитание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33/16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8" office:value-type="string">
            <text:p text:style-name="P6">Кушнарева</text:p>
            <text:p text:style-name="P6">Надежда</text:p>
            <text:p text:style-name="P6">Викторовна</text:p>
          </table:table-cell>
          <table:table-cell table:style-name="Таблица1.A8" office:value-type="string">
            <text:p text:style-name="P2">воспитатель</text:p>
          </table:table-cell>
          <table:table-cell table:style-name="Таблица1.A8" office:value-type="string">
            <text:p text:style-name="P2">среднее специальное</text:p>
          </table:table-cell>
          <table:table-cell table:style-name="Таблица1.A8" office:value-type="string">
            <text:p text:style-name="P2">дошкольное воспитание </text:p>
          </table:table-cell>
          <table:table-cell table:style-name="Таблица1.A8" office:value-type="string">
            <text:p text:style-name="P2">дошкольное воспитание</text:p>
          </table:table-cell>
          <table:table-cell table:style-name="Таблица1.A8" office:value-type="string">
            <text:p text:style-name="P2">Нет/нет</text:p>
          </table:table-cell>
          <table:table-cell table:style-name="Таблица1.A8" office:value-type="string">
            <text:p text:style-name="P2">МАУ г. Калининграда «Учебно-методический образовательный центр», 2019 г.</text:p>
          </table:table-cell>
          <table:table-cell table:style-name="Таблица1.H8" office:value-type="float" office:value="0">
            <text:p text:style-name="P3">7/1</text:p>
          </table:table-cell>
          <table:table-cell table:style-name="Таблица1.A8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6">Нуралина Марина 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учитель английского языка</text:p>
          </table:table-cell>
          <table:table-cell table:style-name="Таблица1.A1" office:value-type="string">
            <text:p text:style-name="P2">учитель английского языка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22/15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Онацко</text:p>
            <text:p text:style-name="P6">Светлана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31/17</text:p>
          </table:table-cell>
          <table:table-cell table:style-name="Таблица1.A1" office:value-type="string">
            <text:p text:style-name="P2">Дошкольное образование </text:p>
          </table:table-cell>
        </table:table-row>
        <table:table-row table:style-name="Таблица1.1">
          <table:table-cell table:style-name="Таблица1.A1" office:value-type="string">
            <text:p text:style-name="P6">Свежинцева</text:p>
            <text:p text:style-name="P6">Юлия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0">
            <text:p text:style-name="P3">14/13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Сковородько</text:p>
            <text:p text:style-name="P6">Ирина</text:p>
            <text:p text:style-name="P6">Викто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МАУ г. Калининграда «Учебно-методический образовательный центр», 2019 г.</text:p>
          </table:table-cell>
          <table:table-cell table:style-name="Таблица1.H3" office:value-type="float" office:value="0">
            <text:p text:style-name="P3">37/1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">Тамразян Гуляра Октаевна</text:p>
          </table:table-cell>
          <table:table-cell table:style-name="Таблица1.A1" office:value-type="string">
            <text:p text:style-name="P2">музыкальный руководитель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дирижер хора</text:p>
          </table:table-cell>
          <table:table-cell table:style-name="Таблица1.A1" office:value-type="string">
            <text:p text:style-name="P2">преподаватель хоровых дисциплин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A1" office:value-type="string">
            <text:p text:style-name="P3">25/25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1">Реализуют АООП ДО ТНР МАДОУ д/с №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нисимова Нелля Дмитриевна</text:p>
          </table:table-cell>
          <table:table-cell table:style-name="Таблица1.A1" office:value-type="string">
            <text:p text:style-name="P2">учитель-логопед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педагог-дефектолог для работы с детьми дошкольного возраста с отклонениями в развитии</text:p>
          </table:table-cell>
          <table:table-cell table:style-name="Таблица1.A1" office:value-type="string">
            <text:p text:style-name="P2">специальная дошкольная педагогика и психология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Центр дигностики и конкультир. детей и подростков», курсы ОВЗ, 2019</text:p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49/49</text:p>
          </table:table-cell>
          <table:table-cell table:style-name="Таблица1.A1" office:value-type="string">
            <text:p text:style-name="P2">Коррекционные занятия</text:p>
          </table:table-cell>
        </table:table-row>
        <table:table-row table:style-name="Таблица1.1">
          <table:table-cell table:style-name="Таблица1.A1" office:value-type="string">
            <text:p text:style-name="P6">Фесенко Анна Александровна</text:p>
          </table:table-cell>
          <table:table-cell table:style-name="Таблица1.A1" office:value-type="string">
            <text:p text:style-name="P2">учитель-логопед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Логопедия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БФУ им. Канта, 2019 год</text:p>
            <text:p text:style-name="P2">Центр дигностики и конкультир. детей и подростков», курсы ОВЗ, 2019</text:p>
          </table:table-cell>
          <table:table-cell table:style-name="Таблица1.H3" office:value-type="float" office:value="44384">
            <text:p text:style-name="P3">8/8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Сведения об аттестации и курсах повышения квалификации педагогических работников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>ФИО</text:p>
          </table:table-cell>
          <table:table-cell table:style-name="Таблица2.A1" office:value-type="string">
            <text:p text:style-name="P3">Занимаемая должность</text:p>
          </table:table-cell>
          <table:table-cell table:style-name="Таблица2.A1" office:value-type="string">
            <text:p text:style-name="P3">Уровень </text:p>
            <text:p text:style-name="P3">образования</text:p>
          </table:table-cell>
          <table:table-cell table:style-name="Таблица2.A1" office:value-type="string">
            <text:p text:style-name="P3">Дата прохождения аттестации</text:p>
          </table:table-cell>
          <table:table-cell table:style-name="Таблица2.A1" office:value-type="string">
            <text:p text:style-name="P3">Дата планируемой аттестации</text:p>
          </table:table-cell>
          <table:table-cell table:style-name="Таблица2.A1" office:value-type="string">
            <text:p text:style-name="P3">Повышение квалификации и/или проф.пере-подготовка</text:p>
          </table:table-cell>
        </table:table-row>
        <table:table-row table:style-name="Таблица2.1">
          <table:table-cell table:style-name="Таблица2.A1" office:value-type="string">
            <text:p text:style-name="P2">Альбрандт </text:p>
            <text:p text:style-name="P2">Алена Григорьевна</text:p>
          </table:table-cell>
          <table:table-cell table:style-name="Таблица2.A1" office:value-type="string">
            <text:p text:style-name="P2">воспитатель</text:p>
            <text:p text:style-name="P10">(находится в отпуске по уходу за ребенком)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12-03">
            <text:p text:style-name="P7">03.12.20</text:p>
          </table:table-cell>
          <table:table-cell table:style-name="Таблица2.D2" office:value-type="date" office:date-value="2025-12-03">
            <text:p text:style-name="P7">03.12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21 год</text:p>
          </table:table-cell>
        </table:table-row>
        <table:table-row table:style-name="Таблица2.1">
          <table:table-cell table:style-name="Таблица2.A1" office:value-type="string">
            <text:p text:style-name="P2">Архипова </text:p>
            <text:p text:style-name="P2">Алла Анато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12-03">
            <text:p text:style-name="P7">03.12.20</text:p>
          </table:table-cell>
          <table:table-cell table:style-name="Таблица2.D2" office:value-type="date" office:date-value="2025-12-03">
            <text:p text:style-name="P7">03.12.25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3">19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6">Балясова </text:p>
            <text:p text:style-name="P6">Светлана Никола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12-03">
            <text:p text:style-name="P7">03.12.20</text:p>
          </table:table-cell>
          <table:table-cell table:style-name="Таблица2.D2" office:value-type="date" office:date-value="2025-12-03">
            <text:p text:style-name="P7">03.12.25</text:p>
          </table:table-cell>
          <table:table-cell table:style-name="Таблица2.A1" office:value-type="string">
            <text:p text:style-name="P2">МАУ г. Калининграда «Учебно-методический образовательный центр», 2019 г.</text:p>
          </table:table-cell>
        </table:table-row>
        <table:table-row table:style-name="Таблица2.1">
          <table:table-cell table:style-name="Таблица2.A1" office:value-type="string">
            <text:p text:style-name="P6">Билида </text:p>
            <text:p text:style-name="P6">Алевтина Геннадьевна</text:p>
          </table:table-cell>
          <table:table-cell table:style-name="Таблица2.A1" office:value-type="string">
            <text:p text:style-name="P2">музыкальный</text:p>
            <text:p text:style-name="P2">руководитель</text:p>
          </table:table-cell>
          <table:table-cell table:style-name="Таблица2.A1" office:value-type="string">
            <text:p text:style-name="P4">среднее профессиональное 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1" office:value-type="string">
            <text:p text:style-name="P5">01.10.22</text:p>
            <text:p text:style-name="P5"/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19</text:span><text:span text:style-name="T2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6">Босяк </text:p>
            <text:p text:style-name="P6">Вера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01-09">
            <text:p text:style-name="P3">09.01.20</text:p>
          </table:table-cell>
          <table:table-cell table:style-name="Таблица2.D2" office:value-type="date" office:date-value="2025-01-09">
            <text:p text:style-name="P3">09.01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7" office:value-type="string">
            <text:p text:style-name="P6">Будвитис </text:p>
            <text:p text:style-name="P6">Елена Анатольевна</text:p>
          </table:table-cell>
          <table:table-cell table:style-name="Таблица2.A7" office:value-type="string">
            <text:p text:style-name="P2">педагог-дефектолог</text:p>
          </table:table-cell>
          <table:table-cell table:style-name="Таблица2.A7" office:value-type="string">
            <text:p text:style-name="P2">высшее</text:p>
          </table:table-cell>
          <table:table-cell table:style-name="Таблица2.A7" office:value-type="string">
            <text:p text:style-name="P3">нет</text:p>
          </table:table-cell>
          <table:table-cell table:style-name="Таблица2.E7" office:value-type="date" office:date-value="2023-10-01">
            <text:p text:style-name="P3">01.10.23</text:p>
          </table:table-cell>
          <table:table-cell table:style-name="Таблица2.A7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6">Буланина </text:p>
            <text:p text:style-name="P6">Евгения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высшее</text:p>
          </table:table-cell>
          <table:table-cell table:style-name="Таблица2.D2" office:value-type="date" office:date-value="2021-10-20">
            <text:p text:style-name="P3">20.10.21</text:p>
          </table:table-cell>
          <table:table-cell table:style-name="Таблица2.D2" office:value-type="date" office:date-value="2026-10-20">
            <text:p text:style-name="P3">20.10.26</text:p>
          </table:table-cell>
          <table:table-cell table:style-name="Таблица2.A1" office:value-type="string">
            <text:p text:style-name="P2">ГБУ КО ПОО «Педагогический колледж» </text:p>
            <text:p text:style-name="P2">г. Черняховск, 2019</text:p>
          </table:table-cell>
        </table:table-row>
        <table:table-row table:style-name="Таблица2.1">
          <table:table-cell table:style-name="Таблица2.A1" office:value-type="string">
            <text:p text:style-name="P6">Веревка </text:p>
            <text:p text:style-name="P6">Нина Афанасьевна</text:p>
          </table:table-cell>
          <table:table-cell table:style-name="Таблица2.A1" office:value-type="string">
            <text:p text:style-name="P2">инструктор по ФИЗО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03-17">
            <text:p text:style-name="P3">17.03.20</text:p>
          </table:table-cell>
          <table:table-cell table:style-name="Таблица2.D2" office:value-type="date" office:date-value="2025-03-17">
            <text:p text:style-name="P3">17.03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office:value-type="string">
            <text:p text:style-name="P6">Головатенко</text:p>
            <text:p text:style-name="P6">Юлия Валер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17-02-05">
            <text:p text:style-name="P3">05.02.17</text:p>
          </table:table-cell>
          <table:table-cell table:style-name="Таблица2.D2" office:value-type="date" office:date-value="2022-02-05">
            <text:p text:style-name="P3">05.02.22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office:value-type="string">
            <text:p text:style-name="P6">Гончарова </text:p>
            <text:p text:style-name="P6">Ольга Дмитри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1-10-20">
            <text:p text:style-name="P3">20.10.21</text:p>
          </table:table-cell>
          <table:table-cell table:style-name="Таблица2.D2" office:value-type="date" office:date-value="2026-10-20">
            <text:p text:style-name="P3">20.10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office:value-type="string">
            <text:p text:style-name="P6">Горбунова </text:p>
            <text:p text:style-name="P6">Неля Сергеевна</text:p>
          </table:table-cell>
          <table:table-cell table:style-name="Таблица2.A1" office:value-type="string">
            <text:p text:style-name="P2">воспитатель</text:p>
            <text:p text:style-name="P10">(находится в отпуске по уходу за ребенком)</text:p>
          </table:table-cell>
          <table:table-cell table:style-name="Таблица2.A1" office:value-type="string">
            <text:p text:style-name="P2">высше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20</text:span><text:span text:style-name="T2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6">Григайтене</text:p>
            <text:p text:style-name="P6">Вера Александ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12-03">
            <text:p text:style-name="P7">03.12.20</text:p>
          </table:table-cell>
          <table:table-cell table:style-name="Таблица2.D2" office:value-type="date" office:date-value="2025-12-03">
            <text:p text:style-name="P7">03.12.25</text:p>
          </table:table-cell>
          <table:table-cell table:style-name="Таблица2.A1" office:value-type="string">
            <text:p text:style-name="P2">МАУ г. Калининграда «Учебно-методический образовательный центр», 2018 г.</text:p>
          </table:table-cell>
        </table:table-row>
        <table:table-row table:style-name="Таблица2.14">
          <table:table-cell table:style-name="Таблица2.A1" office:value-type="string">
            <text:p text:style-name="P6">Домашевская </text:p>
            <text:p text:style-name="P6">Зоя Борис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A1" office:value-type="string">
            <text:p text:style-name="P3">нет</text:p>
          </table:table-cell>
          <table:table-cell table:style-name="Таблица2.D2" office:value-type="date" office:date-value="2023-11-09">
            <text:p text:style-name="P12">09.11.23</text:p>
          </table:table-cell>
          <table:table-cell table:style-name="Таблица2.A1" office:value-type="string">
            <text:p text:style-name="P2">МАУ г. Калининграда «Учебно-методический образовательный центр», 2021 г.</text:p>
          </table:table-cell>
        </table:table-row>
        <table:table-row table:style-name="Таблица2.1">
          <table:table-cell table:style-name="Таблица2.A1" office:value-type="string">
            <text:p text:style-name="P6">Золотарева</text:p>
            <text:p text:style-name="P6">Людмила Алексе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office:value-type="string">
            <text:p text:style-name="P8">Кириченко </text:p>
            <text:p text:style-name="P8"><text:soft-page-break/>Валентина Яковл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высше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1"><text:span text:style-name="T1">Калининградский областной институт </text:span><text:soft-page-break/><text:span text:style-name="T1">развития образования, 2018</text:span><text:span text:style-name="T2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6">Кодзокова </text:p>
            <text:p text:style-name="P6">Валентина Игор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6">высшее</text:p>
          </table:table-cell>
          <table:table-cell table:style-name="Таблица2.D2" office:value-type="date" office:date-value="2021-10-20">
            <text:p text:style-name="P3">20.10.21</text:p>
          </table:table-cell>
          <table:table-cell table:style-name="Таблица2.D2" office:value-type="date" office:date-value="2026-10-20">
            <text:p text:style-name="P3">20.10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19</text:span><text:span text:style-name="T2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6">Комарницкая </text:p>
            <text:p text:style-name="P6">Ольга Васи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6">высше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18</text:span><text:span text:style-name="T2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6">Кондрашина </text:p>
            <text:p text:style-name="P6">Дания Павл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12-03">
            <text:p text:style-name="P7">03.12.20</text:p>
          </table:table-cell>
          <table:table-cell table:style-name="Таблица2.D2" office:value-type="date" office:date-value="2025-12-03">
            <text:p text:style-name="P7">03.12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office:value-type="string">
            <text:p text:style-name="P6">Котова </text:p>
            <text:p text:style-name="P6">Тамара Александ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1-06-08">
            <text:p text:style-name="P3">08.06.21</text:p>
          </table:table-cell>
          <table:table-cell table:style-name="Таблица2.D2" office:value-type="date" office:date-value="2026-06-08">
            <text:p text:style-name="P3">08.06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office:value-type="string">
            <text:p text:style-name="P6">Курбатова</text:p>
            <text:p text:style-name="P6">Наталья Анато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1-04-01">
            <text:p text:style-name="P3">01.04.21</text:p>
          </table:table-cell>
          <table:table-cell table:style-name="Таблица2.A1" office:value-type="string">
            <text:p text:style-name="P3">01.04.26</text:p>
            <text:p text:style-name="P3"/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office:value-type="string">
            <text:p text:style-name="P6">Кушнарева </text:p>
            <text:p text:style-name="P6">Надежда Викторовна</text:p>
          </table:table-cell>
          <table:table-cell table:style-name="Таблица2.A1" office:value-type="string">
            <text:p text:style-name="P2">воспитатель 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A1" office:value-type="string">
            <text:p text:style-name="P3">нет</text:p>
          </table:table-cell>
          <table:table-cell table:style-name="Таблица2.D2" office:value-type="date" office:date-value="2023-04-08">
            <text:p text:style-name="P9">08.04.23</text:p>
          </table:table-cell>
          <table:table-cell table:style-name="Таблица2.A1" office:value-type="string">
            <text:p text:style-name="P6">МАУ г. Калининграда «Учебно-методический образовательный центр», 2019 г.</text:p>
          </table:table-cell>
        </table:table-row>
        <table:table-row table:style-name="Таблица2.1">
          <table:table-cell table:style-name="Таблица2.A1" office:value-type="string">
            <text:p text:style-name="P6">Нуралина </text:p>
            <text:p text:style-name="P6">Марина Александ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высшее 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8 год</text:p>
          </table:table-cell>
        </table:table-row>
        <table:table-row table:style-name="Таблица2.1">
          <table:table-cell table:style-name="Таблица2.A1" office:value-type="string">
            <text:p text:style-name="P6">Онацко</text:p>
            <text:p text:style-name="P6">Светлана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 </text:p>
          </table:table-cell>
          <table:table-cell table:style-name="Таблица2.D2" office:value-type="date" office:date-value="2017-01-10">
            <text:p text:style-name="P3">10.01.17</text:p>
          </table:table-cell>
          <table:table-cell table:style-name="Таблица2.D2" office:value-type="date" office:date-value="2022-01-10">
            <text:p text:style-name="P3">10.01.22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8 год</text:p>
          </table:table-cell>
        </table:table-row>
        <table:table-row table:style-name="Таблица2.1">
          <table:table-cell table:style-name="Таблица2.A1" office:value-type="string">
            <text:p text:style-name="P6">Свежинцева</text:p>
            <text:p text:style-name="P6">Юлия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 </text:p>
          </table:table-cell>
          <table:table-cell table:style-name="Таблица2.D2" office:value-type="date" office:date-value="2017-09-18">
            <text:p text:style-name="P3">18.09.17</text:p>
          </table:table-cell>
          <table:table-cell table:style-name="Таблица2.D2" office:value-type="date" office:date-value="2022-09-18">
            <text:p text:style-name="P3">18.09.22</text:p>
          </table:table-cell>
          <table:table-cell table:style-name="Таблица2.A1" office:value-type="string">
            <text:p text:style-name="P2">АНО ДПО "Институт современного образования", 2019 год</text:p>
          </table:table-cell>
        </table:table-row>
        <table:table-row table:style-name="Таблица2.1">
          <table:table-cell table:style-name="Таблица2.A1" office:value-type="string">
            <text:p text:style-name="P2">Тамразян Гуляра Октаевна</text:p>
          </table:table-cell>
          <table:table-cell table:style-name="Таблица2.A1" office:value-type="string">
            <text:p text:style-name="P2">музыкальный руководитель</text:p>
          </table:table-cell>
          <table:table-cell table:style-name="Таблица2.A1" office:value-type="string">
            <text:p text:style-name="P2">высшее </text:p>
          </table:table-cell>
          <table:table-cell table:style-name="Таблица2.D2" office:value-type="date" office:date-value="2020-12-03">
            <text:p text:style-name="P7">03.12.20</text:p>
          </table:table-cell>
          <table:table-cell table:style-name="Таблица2.D2" office:value-type="date" office:date-value="2025-12-03">
            <text:p text:style-name="P7">03.12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19 год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1">Логопеды МАДОУ д/с № 1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Анисимова </text:p>
            <text:p text:style-name="P2">Нелля Дмитриевна</text:p>
          </table:table-cell>
          <table:table-cell table:style-name="Таблица2.A1" office:value-type="string">
            <text:p text:style-name="P2">учитель-логопед</text:p>
          </table:table-cell>
          <table:table-cell table:style-name="Таблица2.A1" office:value-type="string">
            <text:p text:style-name="P2">высшее </text:p>
          </table:table-cell>
          <table:table-cell table:style-name="Таблица2.D2" office:value-type="date" office:date-value="2021-05-03">
            <text:p text:style-name="P9">03.05.21</text:p>
          </table:table-cell>
          <table:table-cell table:style-name="Таблица2.D2" office:value-type="date" office:date-value="2026-05-03">
            <text:p text:style-name="P9">03.05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21 г., курсы ОВЗ, 2021</text:p>
          </table:table-cell>
        </table:table-row>
        <table:table-row table:style-name="Таблица2.1">
          <table:table-cell table:style-name="Таблица2.A1" office:value-type="string">
            <text:p text:style-name="P6">Фесенко</text:p>
            <text:p text:style-name="P6">Анна Александровна</text:p>
          </table:table-cell>
          <table:table-cell table:style-name="Таблица2.A1" office:value-type="string">
            <text:p text:style-name="P2">учитель-логопед</text:p>
          </table:table-cell>
          <table:table-cell table:style-name="Таблица2.A1" office:value-type="string">
            <text:p text:style-name="P2">высшее </text:p>
          </table:table-cell>
          <table:table-cell table:style-name="Таблица2.A1" office:value-type="string">
            <text:p text:style-name="P3">без</text:p>
            <text:p text:style-name="P3">категории</text:p>
          </table:table-cell>
          <table:table-cell table:style-name="Таблица2.D2" office:value-type="date" office:date-value="2022-09-09">
            <text:p text:style-name="P3">09.09.22</text:p>
          </table:table-cell>
          <table:table-cell table:style-name="Таблица2.A1" office:value-type="string">
            <text:p text:style-name="P2">БФУ им. Канта, 2019 год</text:p>
            <text:p text:style-name="P2">Центр дигностики и конкультир. детей и подростков», курсы ОВЗ, 20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25</meta:editing-cycles>
    <meta:print-date>2022-01-11T14:59:22.18</meta:print-date>
    <meta:creation-date>2020-12-11T10:42:00</meta:creation-date>
    <dc:date>2022-02-08T16:31:57.57</dc:date>
    <meta:editing-duration>PT13H1M25S</meta:editing-duration>
    <meta:generator>OpenOffice/4.1.6$Win32 OpenOffice.org_project/416m1$Build-9790</meta:generator>
    <meta:printed-by>а а</meta:printed-by>
    <meta:document-statistic meta:table-count="2" meta:image-count="0" meta:object-count="0" meta:page-count="6" meta:paragraph-count="499" meta:word-count="1167" meta:character-count="10222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