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12cm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Заведующему МАДОУ д/с № 115</text:p>
      <text:p text:style-name="P2"><text:tab/><text:tab/><text:tab/><text:tab/><text:tab/><text:tab/><text:tab/>Павленко Н.А.</text:p>
      <text:p text:style-name="P7"><text:tab/><text:tab/><text:tab/><text:tab/><text:tab/><text:tab/><text:tab/>от__________________________________,</text:p>
      <text:p text:style-name="P7"><text:tab/><text:tab/><text:tab/><text:tab/><text:tab/><text:tab/><text:tab/>проживающего(ей) по адресу:</text:p>
      <text:p text:style-name="P7"><text:tab/><text:tab/><text:tab/><text:tab/><text:tab/><text:tab/><text:tab/>____________________________________</text:p>
      <text:p text:style-name="P7"><text:tab/><text:tab/><text:tab/><text:tab/><text:tab/><text:tab/><text:tab/>____________________________________</text:p>
      <text:p text:style-name="P8"/>
      <text:p text:style-name="P8">Заявление</text:p>
      <text:p text:style-name="P7">Прошу принять моего ребенка (Ф.И.О.)___________________________________________,</text:p>
      <text:p text:style-name="P7">«____»___________20___г. рождения, в общеразвивающую группу ___________________ МАДОУ д/с № 115, по ул. Великолукская, д. 7</text:p>
      <text:p text:style-name="P7">с <text:s/>«____» _______________20___г.</text:p>
      <text:p text:style-name="P7">Сведения о ребенке:</text:p>
      <text:p text:style-name="P7">1. Адрес фактического проживания ребенка________________________________________</text:p>
      <text:p text:style-name="P7">_____________________________________________________________________________</text:p>
      <text:p text:style-name="P7">2. Ф.И.О. матери, место работы, телефон__________________________________________</text:p>
      <text:p text:style-name="P7">_____________________________________________________________________________</text:p>
      <text:p text:style-name="P7">3. Ф.И.О. отца, место работы, телефон_____________________________________________</text:p>
      <text:p text:style-name="P7">_____________________________________________________________________________</text:p>
      <text:p text:style-name="P7">4. Ближайшие родственники, которым доверяется ребенок:</text:p>
      <text:p text:style-name="P7">_____________________________________________________________________________</text:p>
      <text:p text:style-name="P7">5. К заявлению прилагаю следующие документы: ___________________________________</text:p>
      <text:p text:style-name="P7">_____________________________________________________________________________</text:p>
      <text:p text:style-name="P7">_____________________________________________________________________________</text:p>
      <text:p text:style-name="P7">6. С Уставом, лицензией на право ведения образовательной деятельности, локальными нормативными актами учреждения, Положением о предоставлении льгот ознакомлен(а)</text:p>
      <text:p text:style-name="P6"><text:span text:style-name="T1">7. Выбираю для обучения по образовательным программам дощкольного образования языком образования </text:span><text:span text:style-name="T2">русский</text:span><text:span text:style-name="T1">, в том числе </text:span><text:span text:style-name="T2">русский,</text:span><text:span text:style-name="T1"> как родной язык</text:span></text:p>
      <text:p text:style-name="P3"/>
      <text:p text:style-name="P3">«_____»_______________20____г. ________________________________________</text:p>
      <text:p text:style-name="P1"><text:span text:style-name="T1"><text:tab/><text:tab/><text:tab/><text:tab/><text:tab/><text:tab/></text:span><text:span text:style-name="T3"><text:tab/>подпись <text:s/>расшифровка</text:span></text:p>
      <text:p text:style-name="P7"/>
      <text:p text:style-name="P7"/>
      <text:p text:style-name="P7"/>
      <text:p text:style-name="P7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dc:creator>а а</dc:creator>
    <meta:editing-cycles>17</meta:editing-cycles>
    <meta:print-date>2021-04-23T11:34:11.73</meta:print-date>
    <meta:creation-date>2016-06-17T11:25:00</meta:creation-date>
    <dc:date>2021-09-23T16:33:24.71</dc:date>
    <meta:editing-duration>PT2M39S</meta:editing-duration>
    <meta:generator>OpenOffice/4.1.6$Win32 OpenOffice.org_project/416m1$Build-9790</meta:generator>
    <meta:printed-by>а а</meta:printed-by>
    <meta:document-statistic meta:table-count="0" meta:image-count="0" meta:object-count="0" meta:page-count="1" meta:paragraph-count="26" meta:word-count="117" meta:character-count="1721"/>
    <meta:user-defined meta:name="AppVersion">14.0000</meta:user-defined>
    <meta:user-defined meta:name="Company">ds11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