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.63cm" fo:margin-right="0cm" fo:margin-top="0cm" fo:margin-bottom="0cm" fo:line-height="100%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4" style:family="paragraph" style:parent-style-name="List_20_Paragraph" style:list-style-name="WWNum7">
      <style:paragraph-properties fo:margin-top="0cm" fo:margin-bottom="0cm" fo:line-height="100%"/>
    </style:style>
    <style:style style:name="P5" style:family="paragraph" style:parent-style-name="List_20_Paragraph" style:list-style-name="WWNum5">
      <style:paragraph-properties fo:margin-left="1.259cm" fo:margin-right="0cm" fo:margin-top="0cm" fo:margin-bottom="0cm" fo:line-height="100%" fo:text-indent="-0.63cm" style:auto-text-indent="false"/>
    </style:style>
    <style:style style:name="P6" style:family="paragraph" style:parent-style-name="List_20_Paragraph" style:list-style-name="WWNum7">
      <style:paragraph-properties fo:margin-left="1.259cm" fo:margin-right="0cm" fo:margin-top="0cm" fo:margin-bottom="0cm" fo:line-height="100%" fo:text-indent="-0.63cm" style:auto-text-indent="false"/>
    </style:style>
    <style:style style:name="P7" style:family="paragraph" style:parent-style-name="List_20_Paragraph" style:list-style-name="WWNum1">
      <style:paragraph-properties fo:margin-left="1.259cm" fo:margin-right="0cm" fo:margin-top="0cm" fo:margin-bottom="0cm" fo:line-height="100%" fo:text-indent="-0.6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List_20_Paragraph" style:list-style-name="WWNum5">
      <style:paragraph-properties fo:margin-left="1.259cm" fo:margin-right="0cm" fo:margin-top="0cm" fo:margin-bottom="0cm" fo:line-height="100%" fo:text-indent="-0.63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9" style:family="paragraph" style:parent-style-name="List_20_Paragraph" style:list-style-name="WWNum7">
      <style:paragraph-properties fo:margin-left="1.259cm" fo:margin-right="0cm" fo:margin-top="0cm" fo:margin-bottom="0cm" fo:line-height="100%" fo:text-indent="-0.63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10" style:family="paragraph" style:parent-style-name="List_20_Paragraph" style:list-style-name="WWNum1">
      <style:paragraph-properties fo:margin-left="1.259cm" fo:margin-right="0cm" fo:margin-top="0cm" fo:margin-bottom="0cm" fo:line-height="100%" fo:text-indent="-0.63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4pt" style:font-size-asian="14pt" style:font-size-complex="14pt"/>
    </style:style>
    <style:style style:name="P11" style:family="paragraph" style:parent-style-name="List_20_Paragraph">
      <style:paragraph-properties fo:margin-left="1.259cm" fo:margin-right="0cm" fo:margin-top="0cm" fo:margin-bottom="0cm" fo:line-height="100%" fo:text-indent="0cm" style:auto-text-indent="false"/>
    </style:style>
    <style:style style:name="P12" style:family="paragraph" style:parent-style-name="List_20_Paragraph">
      <style:paragraph-properties fo:margin-left="1.25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Документы, для поступления в детский сад:</text:span></text:p>
      <text:list xml:id="list7993070439932788768" text:style-name="WWNum1">
        <text:list-item>
          <text:p text:style-name="P7">Медицинская карта</text:p>
        </text:list-item>
        <text:list-item>
          <text:p text:style-name="P7">Медицинский полис (копия)</text:p>
        </text:list-item>
        <text:list-item>
          <text:p text:style-name="P7">Свидетельство о рождении (2 копии)</text:p>
        </text:list-item>
        <text:list-item>
          <text:p text:style-name="P7">Паспорт (2 копии- матери и отца)</text:p>
        </text:list-item>
        <text:list-item>
          <text:p text:style-name="P7">СНИЛС (копия)</text:p>
        </text:list-item>
        <text:list-item>
          <text:p text:style-name="P10">Свидетельство о регистрации ребенка по месту жительства или по месту пребывания, или иной документ, содержащий сведения о регистрации ребенка по месту жительства или месту пребывания.</text:p>
        </text:list-item>
        <text:list-item>
          <text:p text:style-name="P10">Заполненный договор с МАДОУ д/с № 115 (2 экземпляра)</text:p>
        </text:list-item>
        <text:list-item>
          <text:p text:style-name="P10">Согласие на обработку персональных данных</text:p>
        </text:list-item>
        <text:list-item>
          <text:p text:style-name="P10">Заявление на поступление в д/с № 115</text:p>
        </text:list-item>
        <text:list-item>
          <text:p text:style-name="P10">Медицинское согласие</text:p>
        </text:list-item>
        <text:list-item>
          <text:p text:style-name="P7">Тетрадь 12 листов</text:p>
        </text:list-item>
        <text:list-item>
          <text:p text:style-name="P7">Конверт (размер А5)</text:p>
        </text:list-item>
        <text:list-item>
          <text:p text:style-name="P7">Скоросшиватель пластиковый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</meta:initial-creator>
    <dc:creator>а а</dc:creator>
    <meta:editing-cycles>12</meta:editing-cycles>
    <meta:print-date>2018-09-11T08:17:00</meta:print-date>
    <meta:creation-date>2016-05-18T06:29:00</meta:creation-date>
    <dc:date>2021-09-23T16:35:16.08</dc:date>
    <meta:editing-duration>PT1M23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93" meta:character-count="586"/>
    <meta:user-defined meta:name="AppVersion">12.0000</meta:user-defined>
    <meta:user-defined meta:name="Company">ds11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