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0.002cm" fo:margin-top="0cm" fo:margin-bottom="0cm" table:align="left" style:writing-mode="lr-tb"/>
    </style:style>
    <style:style style:name="Таблица1.A" style:family="table-column">
      <style:table-column-properties style:column-width="8.747cm"/>
    </style:style>
    <style:style style:name="Таблица1.B" style:family="table-column">
      <style:table-column-properties style:column-width="9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orphans="0" fo:widows="0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9pt" style:font-size-asian="9pt" style:font-name-complex="Times New Roman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Абзац_20_списка1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501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.026cm" fo:margin-top="0cm" fo:margin-bottom="0cm" style:line-height-at-least="0.17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1"/>
    </style:style>
    <style:style style:name="P2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1"/>
    </style:style>
    <style:style style:name="P2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25" style:family="paragraph" style:parent-style-name="ConsPlusNonformat">
      <style:text-properties style:font-name="Times New Roman" style:font-name-complex="Times New Roman1"/>
    </style:style>
    <style:style style:name="P26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ConsPlusNonformat">
      <style:paragraph-properties fo:text-align="center" style:justify-single-word="false"/>
      <style:text-properties style:font-name="Times New Roman" style:font-name-complex="Times New Roman1"/>
    </style:style>
    <style:style style:name="P28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9" style:family="paragraph" style:parent-style-name="ConsPlusNonformat">
      <style:paragraph-properties fo:text-align="justify" style:justify-single-word="false"/>
    </style:style>
    <style:style style:name="P30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32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fo:color="#ff0000" style:font-name="Times New Roman" style:font-name-complex="Times New Roman1"/>
    </style:style>
    <style:style style:name="P33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imes New Roman" style:font-name-complex="Times New Roman1"/>
    </style:style>
    <style:style style:name="P34" style:family="paragraph" style:parent-style-name="ConsPlusNonformat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imes New Roman" style:font-name-complex="Times New Roman1"/>
    </style:style>
    <style:style style:name="P35" style:family="paragraph" style:parent-style-name="ConsPlusNormal">
      <style:paragraph-properties fo:text-align="center" style:justify-single-word="false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style:font-name-complex="Times New Roman1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9" style:family="paragraph" style:parent-style-name="ConsPlusNormal">
      <style:paragraph-properties fo:margin-left="1cm" fo:margin-right="0cm" fo:text-align="justify" style:justify-single-word="false" fo:text-indent="-1cm" style:auto-text-indent="false"/>
      <style:text-properties style:font-name="Times New Roman" style:font-name-complex="Times New Roman1"/>
    </style:style>
    <style:style style:name="P40" style:family="paragraph" style:parent-style-name="ConsPlusNormal">
      <style:paragraph-properties fo:margin-left="1.11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 style:master-page-name="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.226cm" style:auto-text-indent="false" style:page-number="auto" fo:background-color="#ffffff" style:writing-mode="lr-tb">
        <style:tab-stops>
          <style:tab-stop style:position="16.044cm" style:leader-style="solid" style:leader-text="_"/>
        </style:tab-stops>
        <style:background-image/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43" style:family="paragraph" style:parent-style-name="ConsPlusCell">
      <style:paragraph-properties fo:text-align="end" style:justify-single-word="false"/>
      <style:text-properties style:font-name="Times New Roman" style:font-name-complex="Times New Roman1"/>
    </style:style>
    <style:style style:name="P44" style:family="paragraph" style:parent-style-name="ConsPlusNonformat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 style:leader-style="solid" style:leader-text="_"/>
        </style:tab-stops>
      </style:paragraph-properties>
    </style:style>
    <style:style style:name="P45" style:family="paragraph" style:parent-style-name="ConsPlusNonformat" style:list-style-name="WWNum6">
      <style:paragraph-properties fo:margin-left="0cm" fo:margin-right="0cm" fo:line-height="100%" fo:text-align="justify" style:justify-single-word="false" fo:text-indent="1.251cm" style:auto-text-indent="false"/>
    </style:style>
    <style:style style:name="P46" style:family="paragraph" style:parent-style-name="ConsPlusNonformat" style:list-style-name="WWNum7">
      <style:paragraph-properties fo:margin-left="0cm" fo:margin-right="0cm" fo:line-height="100%" fo:text-align="justify" style:justify-single-word="false" fo:text-indent="1.251cm" style:auto-text-indent="false"/>
    </style:style>
    <style:style style:name="P47" style:family="paragraph" style:parent-style-name="ConsPlusNonformat" style:list-style-name="WWNum4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48" style:family="paragraph" style:parent-style-name="ConsPlusNonformat" style:list-style-name="WWNum7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ConsPlusNormal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50" style:family="paragraph" style:parent-style-name="ConsPlusNormal" style:list-style-name="WWNum3">
      <style:paragraph-properties fo:margin-left="0cm" fo:margin-right="0cm" fo:margin-top="0.353cm" fo:margin-bottom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1" style:family="paragraph" style:parent-style-name="ConsPlusNormal" style:list-style-name="WWNum3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2" style:family="paragraph" style:parent-style-name="ConsPlusNormal" style:list-style-name="WWNum4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3" style:family="paragraph" style:parent-style-name="ConsPlusNormal" style:list-style-name="WWNum5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4" style:family="paragraph" style:parent-style-name="ConsPlusNormal" style:list-style-name="WWNum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5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6" style:family="paragraph" style:parent-style-name="ConsPlusNormal" style:list-style-name="WWNum1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7" style:family="paragraph" style:parent-style-name="ConsPlusNormal" style:list-style-name="WWNum9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8" style:family="paragraph" style:parent-style-name="ConsPlusNormal" style:list-style-name="WWNum8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59" style:family="paragraph" style:parent-style-name="ConsPlusNormal" style:list-style-name="WWNum11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60" style:family="paragraph" style:parent-style-name="ConsPlusNormal" style:list-style-name="WWNum1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1"/>
    </style:style>
    <style:style style:name="P61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asian="Calibri1" style:font-name-complex="Times New Roman1"/>
    </style:style>
    <style:style style:name="P62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63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64" style:family="paragraph" style:parent-style-name="ConsPlusNormal" style:list-style-name="WWNum5">
      <style:paragraph-properties fo:margin-left="0cm" fo:margin-right="0cm" fo:line-height="100%" fo:text-align="justify" style:justify-single-word="false" fo:text-indent="1.251cm" style:auto-text-indent="false"/>
    </style:style>
    <style:style style:name="P65" style:family="paragraph" style:parent-style-name="ConsPlusNormal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66" style:family="paragraph" style:parent-style-name="ConsPlusNormal" style:list-style-name="WWNum4">
      <style:paragraph-properties fo:margin-left="0cm" fo:margin-right="0cm" fo:line-height="100%" fo:text-align="justify" style:justify-single-word="false" fo:text-indent="1.251cm" style:auto-text-indent="false"/>
    </style:style>
    <style:style style:name="P67" style:family="paragraph" style:parent-style-name="ConsPlusNormal" style:list-style-name="WWNum6">
      <style:paragraph-properties fo:margin-left="0cm" fo:margin-right="0cm" fo:line-height="100%" fo:text-align="justify" style:justify-single-word="false" fo:text-indent="1.251cm" style:auto-text-indent="false"/>
    </style:style>
    <style:style style:name="P68" style:family="paragraph" style:parent-style-name="ConsPlusNormal" style:list-style-name="WWNum9">
      <style:paragraph-properties fo:margin-left="0cm" fo:margin-right="0cm" fo:line-height="100%" fo:text-align="justify" style:justify-single-word="false" fo:text-indent="1.251cm" style:auto-text-indent="false"/>
    </style:style>
    <style:style style:name="P69" style:family="paragraph" style:parent-style-name="ConsPlusNormal" style:list-style-name="WWNum4" style:master-page-name="">
      <style:paragraph-properties fo:margin-left="1.20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0" style:family="paragraph" style:parent-style-name="Heading_20_1">
      <style:text-properties fo:font-size="10pt" style:font-size-asian="10pt" style:font-size-complex="10pt"/>
    </style:style>
    <style:style style:name="P71" style:family="paragraph" style:parent-style-name="Абзац_20_списка1" style:list-style-name="WWNum3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72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</style:style>
    <style:style style:name="P73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</style:style>
    <style:style style:name="P74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5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76" style:family="paragraph" style:parent-style-name="Абзац_20_списка1" style:list-style-name="WWNum4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font-name="Times New Roman" fo:font-size="10pt" style:text-underline-style="none" style:font-size-asian="10pt" style:font-size-complex="10pt"/>
    </style:style>
    <style:style style:name="P77" style:family="paragraph" style:parent-style-name="Абзац_20_списка1" style:list-style-name="WWNum4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tab-stops>
          <style:tab-stop style:position="2.251cm" style:leader-style="solid" style:leader-text="_"/>
        </style:tab-stops>
        <style:background-image/>
      </style:paragraph-properties>
      <style:text-properties style:text-underline-style="none"/>
    </style:style>
    <style:style style:name="P78" style:family="paragraph" style:parent-style-name="Абзац_20_списка1" style:list-style-name="WWNum6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79" style:family="paragraph" style:parent-style-name="Абзац_20_списка1" style:list-style-name="WWNum7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</style:style>
    <style:style style:name="P80" style:family="paragraph" style:parent-style-name="Абзац_20_списка1" style:list-style-name="WWNum7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  <style:text-properties style:font-name="Times New Roman" fo:font-size="10pt" style:font-name-asian="Calibri1" style:font-size-asian="10pt" style:font-size-complex="10pt"/>
    </style:style>
    <style:style style:name="P81" style:family="paragraph" style:parent-style-name="Абзац_20_списка1" style:list-style-name="WWNum10">
      <style:paragraph-properties fo:margin-left="0cm" fo:margin-right="0cm" fo:margin-top="0cm" fo:margin-bottom="0cm" style:line-height-at-least="0.176cm" fo:text-align="justify" style:justify-single-word="false" fo:orphans="0" fo:widows="0" fo:text-indent="1.251cm" style:auto-text-indent="false"/>
      <style:text-properties style:font-name="Times New Roman" fo:font-size="10pt" style:font-name-asian="Calibri1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8" style:family="text">
      <style:text-properties style:font-name="Times New Roman" style:font-name-asian="Calibri1" style:font-name-complex="Times New Roman1"/>
    </style:style>
    <style:style style:name="T9" style:family="text">
      <style:text-properties style:font-name="Times New Roman" fo:font-size="10pt" style:font-name-asian="Calibri1" style:font-size-asian="10pt" style:font-size-complex="10pt"/>
    </style:style>
    <style:style style:name="T10" style:family="text">
      <style:text-properties style:font-name="Times New Roman" fo:font-size="10pt" fo:font-weight="bold" style:font-name-asian="Calibri1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18" style:family="text">
      <style:text-properties style:font-name="Times New Roman" fo:font-size="10pt" fo:language="en" fo:country="US" style:font-name-asian="Calibri1" style:font-size-asian="10pt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2" style:family="text">
      <style:text-properties style:font-name="Times New Roman" fo:font-size="9pt" style:font-size-asian="9pt" style:font-name-complex="Times New Roman1" style:font-size-complex="9pt"/>
    </style:style>
    <style:style style:name="T23" style:family="text">
      <style:text-properties style:font-name="Times New Roman" fo:language="en" fo:country="US" fo:font-weight="bold" style:font-weight-asian="bold" style:font-name-complex="Times New Roman1"/>
    </style:style>
    <style:style style:name="T2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5" style:family="text">
      <style:text-properties style:font-name="Times New Roman" fo:font-weight="normal" style:font-weight-asian="normal" style:font-name-complex="Times New Roman1" style:font-weight-complex="normal"/>
    </style:style>
    <style:style style:name="T26" style:family="text">
      <style:text-properties style:font-name="Times New Roman" style:text-underline-style="none" fo:font-weight="bold" style:font-weight-asian="bold" style:font-name-complex="Times New Roman1"/>
    </style:style>
    <style:style style:name="T27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29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ДОГОВОР № _____</text:p>
      <text:p text:style-name="P38">об образовании по образовательным программам</text:p>
      <text:p text:style-name="P38">дошкольного образования</text:p>
      <text:p text:style-name="P36"/>
      <text:p text:style-name="P36"/>
      <text:p text:style-name="P36"/>
      <text:p text:style-name="ConsPlusNonformat"><text:span text:style-name="T1">г. Калининград <text:s text:c="131"/></text:span><text:span text:style-name="T4">« <text:s text:c="2"/>» <text:s text:c="9"/>20 <text:s text:c="4"/></text:span><text:span text:style-name="T1">г.</text:span></text:p>
      <text:p text:style-name="P25"><text:s/>(место заключения договора) <text:s text:c="87"/>(дата заключения договора)</text:p>
      <text:p text:style-name="P25"/>
      <text:p text:style-name="P25"/>
      <text:p text:style-name="P30"><text:span text:style-name="T1">муниципальное автономное дошкольное образовательное учреждение города Калининграда детский сад № 115 (МАДОУ д/с № 115), осуществляющее образовательную деятельность</text:span><text:bookmark text:name="_GoBack"/><text:span text:style-name="T1">(далее <text:s/>- <text:s/>Учреждение)на основании лицензии от "</text:span><text:span text:style-name="T4">06</text:span><text:span text:style-name="T1">" </text:span><text:span text:style-name="T4">мая</text:span><text:span text:style-name="T1"> 2019 г. N </text:span><text:span text:style-name="T4">ДДО-2062</text:span><text:span text:style-name="T1">, выданной </text:span><text:span text:style-name="T4">Министерством образования Калининградской области,</text:span><text:span text:style-name="T1">именуемое в дальнейшем "Исполнитель", в лице заведующего</text:span><text:span text:style-name="T4">Павленко Натальи Анатольевны,</text:span><text:span text:style-name="T1">действующего на основании </text:span><text:span text:style-name="T4">Устава МАДОУ д/с № 115</text:span><text:span text:style-name="T1">, и <text:s/>родители (законные представители несовершеннолетнего</text:span></text:p>
      <text:p text:style-name="P31"/>
      <text:p text:style-name="P32"/>
      <text:p text:style-name="P27">(фамилия, имя, отчество (при наличии) матери)</text:p>
      <text:p text:style-name="P33"/>
      <text:p text:style-name="P26"><text:s text:c="55"/>(фамилия, имя, отчество (при наличии) отца)</text:p>
      <text:p text:style-name="P26"/>
      <text:p text:style-name="P29"><text:span text:style-name="T1">именуемые в дальнейшем "Заказчик", действующие <text:s/>в интересах несовершеннолетнего </text:span><text:span text:style-name="T4"><text:tab/><text:tab/><text:tab/></text:span></text:p>
      <text:p text:style-name="P34"/>
      <text:p text:style-name="P25"><text:s text:c="72"/>(фамилия, имя, отчество (при наличии), дата рождения)</text:p>
      <text:p text:style-name="P25">проживающего по адресу: _____________________________________________________________________________________________,</text:p>
      <text:p text:style-name="P26"><text:s text:c="71"/>(адрес места жительства ребенка <text:s/>с указанием индекса)</text:p>
      <text:p text:style-name="P26"/>
      <text:p text:style-name="P26">именуемый (ая) в <text:s/>дальнейшем <text:s/>"Воспитанник", <text:s text:c="2"/>совместно <text:s text:c="2"/>именуемые <text:s text:c="2"/>Стороны, заключили настоящий Договор о нижеследующем:</text:p>
      <text:p text:style-name="P31"/>
      <text:p text:style-name="P37">I. Предмет договора</text:p>
      <text:list xml:id="list8331754732954625092" text:style-name="WWNum3">
        <text:list-item>
          <text:list>
            <text:list-item>
              <text:p text:style-name="P50">Предметом договора являются оказание Учреждени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Учреждении, присмотр и уход за Воспитанником. </text:p>
            </text:list-item>
            <text:list-item>
              <text:p text:style-name="P51">Форма обучения очная.</text:p>
            </text:list-item>
            <text:list-item>
              <text:p text:style-name="P51"><text:bookmark text:name="Par78"/>Наименование образовательной программы: «Основная образовательная программа дошкольного образования МАДОУ д/с № 115».</text:p>
            </text:list-item>
            <text:list-item>
              <text:p text:style-name="P51">Срок освоения образовательной программы (продолжительность обучения) на момент подписания настоящего Договора составляет __________ календарных лет (года), <text:s/>с ________ по 31.08.20_____ г.</text:p>
            </text:list-item>
            <text:list-item>
              <text:p text:style-name="P71"><text:span text:style-name="T9">Режим пребывания Воспитанника в Учреждении – </text:span><text:span text:style-name="T10">режим полного дня с 12 – часовым пребыванием:</text:span></text:p>
            </text:list-item>
          </text:list>
        </text:list-item>
      </text:list>
      <text:p text:style-name="P11">с 07.00 до 8.00 - <text:s/>дежурная группа;</text:p>
      <text:p text:style-name="P10">с 08.00 до 18.00 – группа полного дня;</text:p>
      <text:p text:style-name="P10">с 18.00 до 19.00 – дежурная группа.</text:p>
      <text:list xml:id="list36399618" text:continue-numbering="true" text:style-name="WWNum3">
        <text:list-item>
          <text:list>
            <text:list-item>
              <text:p text:style-name="P51">Воспитанник зачисляется в общеобразовательную группу общеразвивающей направленности__________________________________ .</text:p>
            </text:list-item>
          </text:list>
        </text:list-item>
      </text:list>
      <text:p text:style-name="P28"/>
      <text:p text:style-name="P28">II. Взаимодействие Сторон</text:p>
      <text:p text:style-name="P28"/>
      <text:list xml:id="list5548980496810912130" text:style-name="WWNum4">
        <text:list-item>
          <text:list>
            <text:list-header>
              <text:p text:style-name="P69"><text:span text:style-name="T3">2.1.</text:span><text:span text:style-name="T2"> Исполнитель вправе:</text:span></text:p>
              <text:list>
                <text:list-item>
                  <text:p text:style-name="P52">Самостоятельно осуществлять образовательную деятельность.</text:p>
                </text:list-item>
                <text:list-item>
                  <text:p text:style-name="P52">Предоставлять Воспитаннику дополнительные образовательные услуги (за рамками образовательной деятельности): </text:p>
                </text:list-item>
              </text:list>
            </text:list-header>
          </text:list>
        </text:list-item>
      </text:list>
      <text:list xml:id="list3120464048572217759" text:style-name="WWNum5">
        <text:list-item>
          <text:p text:style-name="P64"><text:span text:style-name="T1">бесплатные образовательные услуги: психолого-педагогическая, социальная помощь детям, испытывающим трудности в освоении образовательных программ; логопедический пункт, консультационный пункт; а также дополнительные общеразвивающие программы различной </text:span><text:soft-page-break/><text:span text:style-name="T1">направленности.</text:span></text:p>
        </text:list-item>
        <text:list-item>
          <text:p text:style-name="P53">платные образовательные услуги (в соответствии с договором на оказание платных дополнительных образовательных услуг).</text:p>
        </text:list-item>
      </text:list>
      <text:list xml:id="list36413509" text:continue-list="list5548980496810912130" text:style-name="WWNum4">
        <text:list-item>
          <text:list>
            <text:list-item>
              <text:list>
                <text:list-item>
                  <text:p text:style-name="P76">Вносить предложения по совершенствованию развития, воспитания и образования Воспитанника в семье.</text:p>
                </text:list-item>
                <text:list-item>
                  <text:p text:style-name="P76">В случае необходимости рекомендовать Заказчику посещение психолого-медико-педагогической комиссии с целью определения необходимости оказания квалифицированной помощи ребёнку.</text:p>
                </text:list-item>
                <text:list-item>
                  <text:p text:style-name="P77"><text:span text:style-name="T11">Переводить временно Воспитанника в другие группы</text:span><text:span text:style-name="T12"> в следующих случаях: в случае раскомплектования группы на время ограничительных мероприятий, в летний период, по личному заявлению родителей по особым обстоятельствам в другую группу при наличии свободных мест, а также в случае если воспитанник не привит против полиомиелита или получивший менее 3 доз полиомиелитной вакцины. Разобщать с детьми, привитыми вакциной ОПВ в течение последних 60 дней, на срок 60 дней с момента получения детьми последней прививки ОПВ. </text:span></text:p>
                </text:list-item>
              </text:list>
              <text:p text:style-name="P44"><text:span text:style-name="T26"><text:s text:c="14"/></text:span><text:span text:style-name="T27">2.2.</text:span><text:span text:style-name="T28"> </text:span><text:span text:style-name="T26">Заказчик</text:span><text:span text:style-name="T2"> вправе:</text:span></text:p>
              <text:list text:continue-numbering="true">
                <text:list-item>
                  <text:p text:style-name="P52">Участвовать в образовательной деятельности Учреждения, в том числе, в формировании образовательной программы.</text:p>
                </text:list-item>
                <text:list-item>
                  <text:p text:style-name="P52">Получать от Исполнителя информацию:</text:p>
                </text:list-item>
              </text:list>
            </text:list-item>
          </text:list>
        </text:list-item>
      </text:list>
      <text:list xml:id="list7806955629548272896" text:style-name="WWNum2">
        <text:list-item>
          <text:p text:style-name="P65"><text:span text:style-name="T1"><text:s/>по вопросам организации и обеспечения надлежащего исполнения услуг, предусмотренных </text:span><text:a xlink:type="simple" xlink:href="#Par74" text:style-name="Internet_20_link" text:visited-style-name="Visited_20_Internet_20_Link"><text:span text:style-name="T2">разделом I</text:span></text:a><text:span text:style-name="T2"> </text:span><text:span text:style-name="T1">настоящего Договора;</text:span></text:p>
        </text:list-item>
        <text:list-item>
          <text:p text:style-name="P54"><text:s/>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p>
        </text:list-item>
      </text:list>
      <text:list xml:id="list36409320" text:continue-list="list36413509" text:style-name="WWNum4">
        <text:list-item>
          <text:list>
            <text:list-item>
              <text:list>
                <text:list-item>
                  <text:p text:style-name="P52">Знакомиться с Уставом Учреждения, лицензией на осуществление образовательной деятельности, образовательными программами и другими документами,регламентирующими организацию и осуществление образовательной деятельности, права и обязанности Воспитанника и Заказчика.</text:p>
                </text:list-item>
                <text:list-item>
                  <text:p text:style-name="P52"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          </text:list-item>
                <text:list-item>
                  <text:p text:style-name="P52">Находиться с Воспитанником в Учреждении в период его адаптации в течение 2 недель на прогулке.</text:p>
                </text:list-item>
                <text:list-item>
                  <text:p text:style-name="P47">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p>
                </text:list-item>
                <text:list-item>
                  <text:p text:style-name="P52">Создавать (принимать участие в деятельности) коллегиальных органов управления, предусмотренных Уставом Учреждения.</text:p>
                </text:list-item>
                <text:list-item>
                  <text:p text:style-name="P66"><text:span text:style-name="T1">Получать компенсацию, </text:span><text:span text:style-name="T8">выплачиваемую родителям (законным представителям) детей, посещающих образовательные организации, реализующие образовательные программы дошкольного образования</text:span><text:span text:style-name="T1"> в порядке, установленном действующими нормативными правовыми актами.</text:span></text:p>
                </text:list-item>
              </text:list>
              <text:p text:style-name="P66"><text:span text:style-name="T25"><text:s text:c="12"/></text:span><text:span text:style-name="T3"><text:s text:c="2"/>2.3.</text:span><text:span text:style-name="T25"> </text:span><text:span text:style-name="T2">Исполнитель обязан:</text:span></text:p>
            </text:list-item>
          </text:list>
        </text:list-item>
      </text:list>
      <text:p text:style-name="P13">2.3.1. Обеспечить Заказчику доступ к информации для ознакомлени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list xml:id="list1977519115188873155" text:style-name="WWNum6">
        <text:list-item>
          <text:list>
            <text:list-item>
              <text:list>
                <text:list-item>
                  <text:p text:style-name="P67"><text:span text:style-name="T1">Обеспечить надлежащее предоставление услуг, предусмотренных </text:span><text:a xlink:type="simple" xlink:href="#Par74" text:style-name="Internet_20_link" text:visited-style-name="Visited_20_Internet_20_Link"><text:span text:style-name="T1">разделом I</text:span></text:a><text:span text:style-name="T1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          </text:list-item>
                <text:list-item>
                  <text:p text:style-name="P55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.</text:p>
                </text:list-item>
                <text:list-item>
                  <text:p text:style-name="P55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          </text:list-item>
                <text:list-item>
                  <text:p text:style-name="P55"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          </text:list-item>
                <text:list-item>
                  <text:p text:style-name="P55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          </text:list-item>
                <text:list-item>
                  <text:p text:style-name="P55">Создавать безопасные условия 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p>
                </text:list-item>
                <text:list-item>
                  <text:p text:style-name="P67"><text:soft-page-break/><text:span text:style-name="T1">Обучать Воспитанника по образовательной программе, предусмотренной </text:span><text:a xlink:type="simple" xlink:href="#Par78" text:style-name="Internet_20_link" text:visited-style-name="Visited_20_Internet_20_Link"><text:span text:style-name="T2">пунктом 1.3</text:span></text:a><text:span text:style-name="T2">. </text:span><text:span text:style-name="T1">настоящего Договора.</text:span></text:p>
                </text:list-item>
                <text:list-item>
                  <text:p text:style-name="P55">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 </text:p>
                </text:list-item>
                <text:list-item>
                  <text:p text:style-name="P45"><text:span text:style-name="T1">Обеспечивать <text:s text:c="3"/>Воспитанника <text:s text:c="3"/>необходимым <text:s/></text:span><text:span text:style-name="T5">5-ти разовым сбалансированным питанием, </text:span><text:span text:style-name="T1">необходимым для его нормального роста и развития.</text:span></text:p>
                </text:list-item>
                <text:list-item>
                  <text:p text:style-name="P55">Переводить Воспитанника в следующую возрастную группу.</text:p>
                </text:list-item>
                <text:list-item>
                  <text:p text:style-name="P45"><text:span text:style-name="T1">Уведомить Заказчика </text:span><text:span text:style-name="T2">в течение 14 календарных дней</text:span><text:span text:style-name="T1"> о нецелесообразности оказания Воспитаннику образовательной услуги в объеме, предусмотренном <text:s text:c="3"/></text:span><text:a xlink:type="simple" xlink:href="#Par74" text:style-name="Internet_20_link" text:visited-style-name="Visited_20_Internet_20_Link"><text:span text:style-name="T1">разделом <text:s text:c="2"/>I</text:span></text:a><text:span text:style-name="T1"> <text:s text:c="2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бразным оказание данной услуги.</text:span></text:p>
                </text:list-item>
                <text:list-item>
                  <text:p text:style-name="P61">Обеспечить соблюдение конфиденциальности персональных данных Заказчика и Воспитанника при их хранении и обработке, в том числе с использованием автоматизированных средств обработки информации, принимать необходимые организационные и технические меры для защиты персональных данных от несанкционированного, в том числе случайного доступа к ним, а также от иных неправомерных действий в соответствии с положениями Федерального закона Российской Федерации от 27 июля 2006 года № 152-ФЗ «О персональных данных», не передавать их ни частично, ни полностью третьим лицам, или использовать каким-либо иным способом с участием третьих лиц (кроме случаев, установленных законодательством Российской Федерации)». </text:p>
                </text:list-item>
              </text:list>
              <text:p text:style-name="P62"><text:s text:c="14"/>2.3. Заказчик обязан:</text:p>
              <text:list text:continue-numbering="true">
                <text:list-item>
                  <text:p text:style-name="P63">Заложить основы физического, нравственного и интеллектуального развития личности ребенка. (ст. 44 Закона «Об образовании в Российской Федерации» от 21.12.2012 № 273-ФЗ п.1).</text:p>
                </text:list-item>
                <text:list-item>
                  <text:p text:style-name="P55"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          </text:list-item>
                <text:list-item>
                  <text:p text:style-name="P67"><text:span text:style-name="T5">Своевременно вносить плату за</text:span><text:span text:style-name="T1"> предоставляемые Воспитаннику дополнительные образовательные услуги, указанные в договоре на оказание платных образовательных услуг, а также плату за присмотр и уход за Воспитанником, в том числе самостоятельно оплачивать комиссионный сбор, установленный кредитной организацией от вносимой суммы. </text:span></text:p>
                </text:list-item>
                <text:list-item>
                  <text:p text:style-name="P55">При поступлении Воспитанника в Учреждение и в период действия настоящего Договора своевременно предоставлять Исполнителю, все необходимые документы, предусмотренные локальными нормативными актами Учреждения.</text:p>
                </text:list-item>
                <text:list-item>
                  <text:p text:style-name="P75">Своевременно сообщать Исполнителю об изменении контактного телефона и места жительства.</text:p>
                </text:list-item>
                <text:list-item>
                  <text:p text:style-name="P55">Обеспечить посещение Воспитанником образовательной организации согласно правилам внутреннего распорядка Исполнителя.</text:p>
                </text:list-item>
                <text:list-item>
                  <text:p text:style-name="P67"><text:span text:style-name="T1">Приводить воспитанника в Учреждение </text:span><text:span text:style-name="T2">здоровым</text:span><text:span text:style-name="T21">, </text:span><text:span text:style-name="T2">в опрятном виде, чистой одежде и обуви. Иметь комплект сменного белья и одежды.</text:span></text:p>
                </text:list-item>
                <text:list-item>
                  <text:p text:style-name="P72"><text:span text:style-name="T11">Своевременно(до 08.45)</text:span><text:span text:style-name="T12"> информировать Исполнителя </text:span><text:span text:style-name="T11">(лично или по телефону) </text:span><text:span text:style-name="T12">о предстоящем отсутствии Воспитанника в Учреждении или его болезни.</text:span></text:p>
                </text:list-item>
              </text:list>
            </text:list-item>
          </text:list>
        </text:list-item>
      </text:list>
      <text:p text:style-name="P9">В случае заболевания Воспитанника, подтвержденного заключением медицинской организации, либо выявленного медицинским работником Исполнителя, принять меры по восстановлению его здоровья и не допускать посещения Учреждения Воспитанником в период заболевания.</text:p>
      <text:list xml:id="list36393962" text:continue-numbering="true" text:style-name="WWNum6">
        <text:list-item>
          <text:list>
            <text:list-item>
              <text:list>
                <text:list-item>
                  <text:p text:style-name="P67"><text:span text:style-name="T5">Предоставлять справку</text:span><text:span text:style-name="T1">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          </text:list-item>
                <text:list-item>
                  <text:p text:style-name="P55"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          </text:list-item>
                <text:list-item>
                  <text:p text:style-name="P78"><text:span text:style-name="cf1"><text:span text:style-name="T12">Не рекомендуется одевать воспитанникам золотые и серебряные украшения, давать с собой игрушки, мобильные телефоны и прочее. Ответственность за порчу, потерю указанного имущества несут родители (законные представители) воспитанников.</text:span></text:span></text:p>
                </text:list-item>
                <text:list-item>
                  <text:p text:style-name="P78"><text:span text:style-name="cf1"><text:span text:style-name="T12">Не приносить в детский сад продукты питания и пищевую продукцию, в том числе напитки, конфеты, печенье, сухарики, напитки, жевательную резинку и др.</text:span></text:span></text:p>
                </text:list-item>
                <text:list-item>
                  <text:p text:style-name="P74">Предоставлять письменное заявление о сохранении места в образовательной организации на время длительного отсутствия ребенка.</text:p>
                </text:list-item>
                <text:list-item>
                  <text:p text:style-name="P75">Взаимодействовать с Исполнителем по всем направлениям воспитания и обучения ребенка.</text:p>
                </text:list-item>
                <text:list-item>
                  <text:p text:style-name="P73"><text:span text:style-name="T12">Лично передавать и забирать ребенка у воспитателя, не передоверяя ребёнка лицам, </text:span><text:span text:style-name="T14">не достигшим 18-летнего</text:span><text:span text:style-name="T12"> <text:s/>возраста.</text:span></text:p>
                </text:list-item>
              </text:list>
            </text:list-item>
          </text:list>
        </text:list-item>
      </text:list>
      <text:p text:style-name="P41"/>
      <text:p text:style-name="P42"><text:soft-page-break/>В случае передоверия ребенка другим лицам, в настоящем договоре указать, кому Заказчик доверяет передавать и забирать ребенка у воспитателя Учреждения:</text:p>
      <text:p text:style-name="P9"/>
      <text:p text:style-name="P15">1. <text:tab/><text:tab/></text:p>
      <text:p text:style-name="P14"><text:span text:style-name="T13">(</text:span><text:span text:style-name="T22">фамилия, имя, отчество, степень родства, возраст, телефон)</text:span></text:p>
      <text:p text:style-name="P16">2. <text:tab/></text:p>
      <text:p text:style-name="P17">(фамилия, имя, отчество, степень родства, возраст, телефон)</text:p>
      <text:p text:style-name="P16">3. <text:tab/></text:p>
      <text:p text:style-name="P17">(фамилия, имя, отчество, степень родства, возраст, телефон)</text:p>
      <text:p text:style-name="P39"/>
      <text:p text:style-name="P37">III. Размер, сроки и порядок оплаты за присмотр и уход за Воспитанником</text:p>
      <text:p text:style-name="P20"/>
      <text:list xml:id="list5837128114944850263" text:style-name="WWNum7">
        <text:list-item>
          <text:list>
            <text:list-item>
              <text:p text:style-name="P46"><text:bookmark text:name="Par144"/><text:span text:style-name="T1">Стоимость услуг Исполнителя по присмотру и уходу за Воспитанником (далее - родительская плата) составляет </text:span><text:span text:style-name="T5">2250,00 <text:s/>(две тысячи двести пятьдесят) рублей</text:span><text:span text:style-name="T2">.</text:span></text:p>
            </text:list-item>
          </text:list>
        </text:list-item>
      </text:list>
      <text:p text:style-name="P18"><text:span text:style-name="T16">Стоимость услуги и порядок установления, взимания и использования родительской платы за присмотр и уход за детьми, устанавливается нормативно-правовыми актами администрации муниципального образования «Город Калининград»</text:span><text:span text:style-name="T17">.</text:span></text:p>
      <text:p text:style-name="P13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Учреждения в родительскую плату за присмотр и уход за Воспитанником.</text:p>
      <text:list xml:id="list36417694" text:continue-numbering="true" text:style-name="WWNum7">
        <text:list-item>
          <text:list>
            <text:list-item>
              <text:p text:style-name="P46"><text:span text:style-name="T1">Родительская плата взимается единовременным платежом в размере, установленном в п.3.1. настоящего договора, </text:span><text:span text:style-name="T5">вне зависимости от количества рабочих, нерабочих, праздничных дней в месяце</text:span><text:span text:style-name="T1"> за плановое количество дней посещения ребенком Учреждения в текущем месяце (в форме авансового платежа) с учетом перерасчета за предыдущий месяц, согласно табелю учета посещаемости.</text:span></text:p>
            </text:list-item>
            <text:list-item>
              <text:p text:style-name="P80">Родительская плата не взимается при отсутствии Воспитанника по причине его болезни (согласно представленной медицинской справке, выданной медицинским учреждением), прохождения медицинского обследования, санаторно-курортного лечения, ограничительных мероприятий, отпуска родителей, на основании поданного заявления до начала наступления отпуска и на период закрытия Учреждения на ремонтные и аварийные работы, ограничительные мероприятия.</text:p>
            </text:list-item>
            <text:list-item>
              <text:p text:style-name="P80">В случае внесения ежемесячной родительской платы в полном размере, но при отсутствии Воспитанника по причине его болезни (согласно представленной медицинской справке, выданной медицинским учреждением), прохождения медицинского обследования, санаторно-курортного лечения, ограничительных мероприятий отпуска родителей, на основании поданного заявления до начала наступления отпуска и на период закрытия Учреждения на ремонтные и аварийные работы, ограничительные мероприятия, производится перерасчет родительской платы пропорционально дням посещения.</text:p>
            </text:list-item>
            <text:list-item>
              <text:p text:style-name="P80">В случае отсутствия Воспитанника без уважительных причин, указанных в п. 3.3. Договора, родительская плата взимается в полном объеме.</text:p>
            </text:list-item>
            <text:list-item>
              <text:p text:style-name="P80">В случае выбытия Воспитанника из Учреждения, возврат излишне уплаченной суммы родительской платы производится Заказчику на основании заявления и предоставления копии банковских реквизитов. </text:p>
            </text:list-item>
            <text:list-item>
              <text:p text:style-name="P79"><text:span text:style-name="T9">Оплата производится в срок </text:span><text:span text:style-name="T10">не позднее 15 – го числа текущего месяца, </text:span><text:span text:style-name="T9">в безналичном порядке на лицевой счет, указанный в разделе </text:span><text:span text:style-name="T18">VIII</text:span><text:span text:style-name="T9"> Договора.</text:span></text:p>
            </text:list-item>
            <text:list-item>
              <text:p text:style-name="P48">Заказчик обязан своевременно предоставлять в Учреждение заявление и документы, дающие право на снижение размера платы за присмотр и уход за Воспитанником, предусмотренные действующим законодательством и в порядке определенным нормативно-правовыми актами администрации муниципального образования «Город Калининград».</text:p>
            </text:list-item>
            <text:list-item>
              <text:p text:style-name="P79"><text:span text:style-name="T9">В целях материальной поддержки воспитания и обучения Воспитанников, посещающих Учреждение, Заказчику предоставляется право на получение компенсации, выплачиваемой родителям (законным представителям) детей, посещающих образовательные организации, реализующие образовательные программы дошкольного образования (далее – компенсация). Размер и порядок предоставления компенсации устанавливается нормативно-правовыми актами Калининградской области. </text:span><text:span text:style-name="T12">Заказчик обязан своевременно предоставлять в Учреждение заявление (подается ежегодно) и документы, дающие право на получение компенсации. </text:span></text:p>
            </text:list-item>
          </text:list>
        </text:list-item>
      </text:list>
      <text:p text:style-name="P37"/>
      <text:p text:style-name="P35"><text:span text:style-name="T23">I</text:span><text:span text:style-name="T2">V. Ответственность за неисполнение или ненадлежащее</text:span></text:p>
      <text:p text:style-name="P37">исполнение обязательств по договору, порядок разрешения споров</text:p>
      <text:p text:style-name="P36"/>
      <text:list xml:id="list4251097493850078335" text:style-name="WWNum12">
        <text:list-item>
          <text:list>
            <text:list-item>
              <text:p text:style-name="P56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</text:list-item>
            <text:list-item>
              <text:p text:style-name="P56">Ответственность за своевременное внесение родительской платы возлагается на Заказчика.</text:p>
            </text:list-item>
          </text:list>
        </text:list-item>
      </text:list>
      <text:p text:style-name="P12"><text:span text:style-name="T1">В случае невнесения Заказчиком родительской платы в течение двух месяцев подряд и отсутствия </text:span><text:soft-page-break/><text:span text:style-name="T1">оснований для её перерасчета, Учреждение вправе взыскать задолженность в судебном порядке в соответствии с действующим законодательством Российской Федерации.</text:span></text:p>
      <text:p text:style-name="P21"/>
      <text:p text:style-name="P21"/>
      <text:p text:style-name="P24"><text:span text:style-name="T24">V</text:span><text:span text:style-name="T3">. Срок действия договора, порядок прекращения образовательных отношений</text:span></text:p>
      <text:p text:style-name="P23"/>
      <text:p text:style-name="P12"><text:span text:style-name="T1">5.1. Настоящий договор вступает в силу со дня его подписания Сторонами и действует до прекращения образовательных отношений «31» </text:span><text:span text:style-name="T4">августа</text:span><text:span text:style-name="T1"> 20 _____, в соответствии в п. 1.4 настоящего договора, за исключением случаев, указанных в п.5.3 настоящего Договора</text:span></text:p>
      <text:p text:style-name="P13">5.2. Прекращение образовательных отношений (отчисление воспитанника) возможно по основаниям, предусмотренным законодательством Российской Федерации:</text:p>
      <text:list xml:id="list8708490471645415368" text:style-name="WWNum9">
        <text:list-item>
          <text:list>
            <text:list-item>
              <text:list>
                <text:list-item>
                  <text:p text:style-name="P57">в связи с получение образования (завершением обучения) на основании распорядительного акта учреждения;</text:p>
                </text:list-item>
                <text:list-item>
                  <text:p text:style-name="P57">Досрочно по следующим основаниям:</text:p>
                </text:list-item>
              </text:list>
            </text:list-item>
          </text:list>
        </text:list-item>
      </text:list>
      <text:list xml:id="list2462442411166321452" text:style-name="WWNum8">
        <text:list-item>
          <text:p text:style-name="P58">по инициативе родителей (законных представителей) несовершеннолетнего воспитанника, в том числе в случае перевода воспитанника для продолжения освоения образовательной программы в другую образовательную организацию, осуществляющую образовательную деятельность на основании заявления;</text:p>
        </text:list-item>
        <text:list-item>
          <text:p text:style-name="P58">по обстоятельствам, не зависящим от воли воспитанника или родителей (законных представителей) несовершеннолетнего воспитанника и организации, осуществляющей образовательную деятельность, в том числе в случае ликвидации организации, осуществляющей образовательную деятельность.</text:p>
        </text:list-item>
      </text:list>
      <text:list xml:id="list36420638" text:continue-list="list8708490471645415368" text:style-name="WWNum9">
        <text:list-item>
          <text:list>
            <text:list-item>
              <text:p text:style-name="P68"><text:bookmark-start text:name="_Hlk48213878"/><text:span text:style-name="T1">В случае необходимости </text:span><text:bookmark-end text:name="_Hlk48213878"/><text:span text:style-name="T1">увеличения срока обучения по программам дошкольного образования родители (законные представители) предоставляют документ, подтверждающий необходимость увеличения срока освоения программы дошкольного образования (заключение центральной психолого-медико-педагогической комиссии). </text:span></text:p>
            </text:list-item>
            <text:list-item>
              <text:p text:style-name="P57">В случае продления срока обучения по программе дошкольного образования между сторонами заключается новый договор об образовании.</text:p>
            </text:list-item>
          </text:list>
        </text:list-item>
      </text:list>
      <text:p text:style-name="P40"/>
      <text:p text:style-name="P35"><text:span text:style-name="T2">V</text:span><text:span text:style-name="T23">I</text:span><text:span text:style-name="T2">. Основания изменения и расторжения договора</text:span></text:p>
      <text:p text:style-name="P20"/>
      <text:list xml:id="list1771143417795114828" text:style-name="WWNum10">
        <text:list-item>
          <text:list>
            <text:list-item>
              <text:p text:style-name="P81">Условия, на которых заключен Договор, могут быть изменены по соглашению Сторон.</text:p>
            </text:list-item>
            <text:list-item>
              <text:p text:style-name="P81">Все изменения и дополнения к Договору должны быть совершены в письменной форме, и подписаны уполномоченными представителями Сторон.</text:p>
            </text:list-item>
            <text:list-item>
              <text:p text:style-name="P81">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      </text:list-item>
          </text:list>
        </text:list-item>
      </text:list>
      <text:p text:style-name="P20"/>
      <text:p text:style-name="P22">VII. Заключительные положения</text:p>
      <text:list xml:id="list167401078766582472" text:style-name="WWNum11">
        <text:list-item>
          <text:list>
            <text:list-item>
              <text:p text:style-name="P59">Настоящий Договор составлен в 2-х экземплярах, имеющих равную юридическую силу, по одному для каждой из Сторон.</text:p>
            </text:list-item>
            <text:list-item>
              <text:p text:style-name="P59">Стороны обязуются письменно извещать друг друга о смене реквизитов, адресов и иных существенных изменениях.</text:p>
            </text:list-item>
            <text:list-item>
              <text:p text:style-name="P59">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      </text:list-item>
            <text:list-item>
              <text:p text:style-name="P59">Споры, не урегулированные путем переговоров, разрешаются в судебном порядке, установленном законодательством Российской Федерации.</text:p>
            </text:list-item>
            <text:list-item>
              <text:p text:style-name="P59">Ни одна из Сторон не вправе передавать свои права и обязанности по настоящему Договору третьим лицам без письменного согласия другой Стороны.</text:p>
            </text:list-item>
            <text:list-item>
              <text:p text:style-name="P60">При выполнении условий настоящего Договора Стороны руководствуются законодательством Российской Федерации.</text:p>
            </text:list-item>
          </text:list>
        </text:list-item>
      </text:list>
      <text:p text:style-name="P2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oft-page-break/><text:span text:style-name="T2">VII</text:span><text:span text:style-name="T23">I</text:span><text:span text:style-name="T2">. Реквизиты и подписи сторон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Исполнитель:</text:p>
            <text:p text:style-name="P3">муниципальное автономное дошкольное образовательное учреждение города Калининграда детский сад № 115</text:p>
            <text:p text:style-name="P3"><text:s/>(МАДОУ д/с № 115)</text:p>
            <text:p text:style-name="P6">Юридический адрес:</text:p>
            <text:p text:style-name="P3">236001, г. Калининград, ул. Великолукская, д. 7</text:p>
            <text:p text:style-name="P6">Телефон: 65-39-33, 65-03-55 - бухгалтерия</text:p>
            <text:p text:style-name="P6">Адреса осуществления образовательной деятельности:</text:p>
            <text:p text:style-name="P3">236001, г. Калининград, ул. <text:s/>Великолукская, д.7</text:p>
            <text:p text:style-name="P6">Банковские реквизиты:</text:p>
            <text:p text:style-name="P8">в Отделение Калининград г. Калининград УФК по Калининградской области (КЭИФ, МАДОУ д/с № 115)</text:p>
            <text:list xml:id="list8465493729323270145" text:style-name="Outline">
              <text:list-item>
                <text:h text:style-name="P70" text:outline-level="1">УФК по Калининградской обл</text:h>
              </text:list-item>
            </text:list>
            <text:p text:style-name="P1"><text:span text:style-name="T13">л/с </text:span><text:span text:style-name="T15">808011150</text:span></text:p>
            <text:p text:style-name="P3">ИНН/КПП 3908013465/390601001 <text:s text:c="20"/></text:p>
            <text:p text:style-name="P3">ОГРН 1023901863149 <text:s text:c="30"/></text:p>
            <text:p text:style-name="P4">Р/счет <text:s/>№ <text:span text:style-name="T29">03234643277010003500</text:span> <text:s text:c="23"/></text:p>
            <text:p text:style-name="P4"/>
            <text:p text:style-name="P5">Заведующий <text:s/>МАДОУ д/с № 115</text:p>
            <text:p text:style-name="P3">____________Н.А.Павленко</text:p>
            <text:p text:style-name="P3"/>
            <text:p text:style-name="P3">м. п.</text:p>
            <text:p text:style-name="P6"/>
          </table:table-cell>
          <table:table-cell table:style-name="Таблица1.A1" office:value-type="string">
            <text:p text:style-name="P6">Заказчик</text:p>
            <text:p text:style-name="P7"/>
            <text:p text:style-name="P1"><text:span text:style-name="T20">Мать:</text:span><text:span text:style-name="T13"> (ФИО)___________________________</text:span></text:p>
            <text:p text:style-name="P3">Паспортные данные: ____________________</text:p>
            <text:p text:style-name="P3">_______________________________________</text:p>
            <text:p text:style-name="P3">_______________________________________</text:p>
            <text:p text:style-name="P3">Адрес: _________________________________</text:p>
            <text:p text:style-name="P3">Контактный телефон:____________________</text:p>
            <text:p text:style-name="P1"><text:span text:style-name="T13">Место работы</text:span><text:span text:style-name="T19">:_________________________</text:span></text:p>
            <text:p text:style-name="P1"><text:span text:style-name="T20">Отец:</text:span><text:span text:style-name="T13"> (ФИО)___________________________</text:span></text:p>
            <text:p text:style-name="P3">Паспортные данные:_____________________ _______________________________________</text:p>
            <text:p text:style-name="P3">_______________________________________</text:p>
            <text:p text:style-name="P3">Адрес: _________________________________</text:p>
            <text:p text:style-name="P3">Контактный телефон: ____________________</text:p>
            <text:p text:style-name="P1"><text:span text:style-name="T13">Место работы</text:span><text:span text:style-name="T19">:_________________________</text:span></text:p>
            <text:p text:style-name="P3"/>
            <text:p text:style-name="P3"/>
            <text:p text:style-name="P3">Мать:____________/______________________/</text:p>
            <text:p text:style-name="P3"><text:s text:c="12"/>(подпись) <text:s text:c="5"/>(расшифровка подписи)</text:p>
            <text:p text:style-name="P3"/>
            <text:p text:style-name="P3">Отец: ___________/______________________/</text:p>
            <text:p text:style-name="P3"><text:s text:c="12"/>(подпись) <text:s text:c="5"/>(расшифровка подписи)</text:p>
            <text:p text:style-name="P1"/>
          </table:table-cell>
        </table:table-row>
      </table:table>
      <text:p text:style-name="P43">Отметка о получении 2-го экземпляра</text:p>
      <text:p text:style-name="P43">Заказчиком</text:p>
      <text:p text:style-name="P43">Дата: ____________ Подпись: ___________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font-name-asian="Lucida Sans Unicode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20pt" style:font-name-asian="Times New Roman1" style:font-size-asian="20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onsPlusNorma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0pt" style:font-name-asian="Lucida Sans Unicode" style:font-size-asian="10pt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Courier New" fo:font-size="10pt" style:font-name-asian="Lucida Sans Unicode" style:font-size-asian="10pt" style:font-size-complex="10pt" fo:hyphenate="false" fo:hyphenation-remain-char-count="2" fo:hyphenation-push-char-count="2"/>
    </style:style>
    <style:style style:name="ConsPlusCel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Arial1" fo:font-size="10pt" style:font-name-asian="Lucida Sans Unicode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a" style:font-name="Calibri" style:font-name-asian="Lucida Sans Unicode" style:language-asian="en" style:country-asian="US" style:font-name-complex="Calibri1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0pt" style:font-name-asian="Times New Roman1" style:font-size-asian="20pt" style:language-asian="ar" style:country-asian="SA" style:font-name-complex="Times New Roman1" style:font-size-complex="12pt"/>
    </style:style>
    <style:style style:name="cf1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="Times New Roman" fo:font-size="10pt" style:text-underline-style="none" fo:font-weight="normal" style:font-size-asian="10pt" style:font-weight-asian="normal" style:font-size-complex="10pt"/>
    </style:style>
    <style:style style:name="ListLabel_20_4" style:display-name="ListLabel 4" style:family="text">
      <style:text-properties style:font-name="Times New Roman"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1.11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1.1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3cm" fo:margin-right="1.499cm" style:writing-mode="lr-tb" style:layout-grid-color="#c0c0c0" style:layout-grid-lines="32" style:layout-grid-base-height="0.882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zard</meta:initial-creator>
    <dc:creator>а а</dc:creator>
    <meta:editing-cycles>8</meta:editing-cycles>
    <meta:print-date>2021-04-21T16:17:32.83</meta:print-date>
    <meta:creation-date>2020-08-25T09:54:00</meta:creation-date>
    <dc:date>2021-04-21T16:18:00.39</dc:date>
    <meta:editing-duration>PT13M46S</meta:editing-duration>
    <meta:generator>OpenOffice/4.1.6$Win32 OpenOffice.org_project/416m1$Build-9790</meta:generator>
    <meta:printed-by>а а</meta:printed-by>
    <meta:document-statistic meta:table-count="1" meta:image-count="0" meta:object-count="0" meta:page-count="6" meta:paragraph-count="159" meta:word-count="2359" meta:character-count="21192"/>
    <meta:user-defined meta:name="AppVersion">12.0000</meta:user-defined>
    <meta:user-defined meta:name="Company">ds11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