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средней группы</text:span></text:p>
      <text:p text:style-name="P4"><text:span text:style-name="T2">Рабочие программы средней группы являются неотъемлемой частью </text:span><text:span text:style-name="T3">основной общеобразовательной программы дошкольного образования МАДОУ <text:s/>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.</text:span></text:p>
      <text:p text:style-name="P4"><text:span text:style-name="T3">Рабочие программы разрабатываются по образовательным областям, которые обеспечивают разностороннее развитие детей и соответствуют ФГОС ДО:</text:span></text:p>
      <text:p text:style-name="P4"><text:span text:style-name="T3">- Познавательное развитие</text:span></text:p>
      <text:p text:style-name="P4"><text:span text:style-name="T3">- Речевое развитие</text:span></text:p>
      <text:p text:style-name="P4"><text:span text:style-name="T3">- Социально-коммуникативное развитие</text:span></text:p>
      <text:p text:style-name="P4"><text:span text:style-name="T3">- Художественно-эстетическое развитие</text:span></text:p>
      <text:p text:style-name="P4"><text:span text:style-name="T3">- Физическое развитие<text:tab/></text:span></text:p>
      <text:p text:style-name="P1"><text:span text:style-name="T3">В одной рабочей программе объединены все виды образовательной деятельности (ОД) по образовательной области (по учебному плану).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данн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</text:span><text:bookmark text:name="_GoBack"/><text:span text:style-name="T5">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4</meta:editing-cycles>
    <meta:print-date>2016-06-29T09:53:00</meta:print-date>
    <meta:creation-date>2016-06-29T06:49:00</meta:creation-date>
    <dc:date>2021-07-29T08:45:37.29</dc:date>
    <meta:editing-duration>PT1M9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2" meta:character-count="2069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