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Аннотация к рабочим программам 1 младшей группы</text:span></text:p>
      <text:p text:style-name="P4"><text:span text:style-name="T2">Рабочие программы 1 младшей группы являются неотъемлемой частью </text:span><text:span text:style-name="T3">основной общеобразовательной программы дошкольного образования МАДОУ д/с № 115 (ООП ДО) <text:s/>и направлены на ее реализацию в полном объеме.</text:span></text:p>
      <text:p text:style-name="P4"><text:span text:style-name="T3">Рабочие программы характеризуют систему организации образовательной деятельности педагога по освоению ООП ДО, <text:s/>определяют основное содержание образования, объем знаний, умений, который предстоит освоить его участникам в течение учебного года.</text:span></text:p>
      <text:p text:style-name="P4"><text:span text:style-name="T3">Рабочие программы разрабатываются по образовательным областям, которые обеспечивают разностороннее развитие детей и соответствуют ФГОС ДО:</text:span></text:p>
      <text:p text:style-name="P4"><text:span text:style-name="T3">- Познавательное развитие</text:span></text:p>
      <text:p text:style-name="P4"><text:span text:style-name="T3">- Речевое развитие</text:span></text:p>
      <text:p text:style-name="P4"><text:span text:style-name="T3">- Социально-коммуникативное развитие</text:span></text:p>
      <text:p text:style-name="P4"><text:span text:style-name="T3">- Художественно-эстетическое развитие</text:span></text:p>
      <text:p text:style-name="P4"><text:span text:style-name="T3">- Физическое развитие<text:tab/></text:span></text:p>
      <text:p text:style-name="P1"><text:span text:style-name="T3">В одной рабочей программе объединены все виды образовательной деятельности (ОД) по образовательной области (по учебному плану).</text:span></text:p>
      <text:p text:style-name="P5"><text:span text:style-name="T3">Рабочие программы конкретизируют цели и задачи реализации образовательной области, планируемые результаты в данной возрастной группе; определяют объем и логическую последовательность содержания учебного материала на учебный год, его распределение по темам.</text:span></text:p>
      <text:p text:style-name="P5"><text:span text:style-name="T4">Рабочие программы имеют следующую структуру:</text:span></text:p>
      <text:p text:style-name="P1"><text:span text:style-name="T5">1) Титульный лист (наименование рабочей программы, образовательной области, образовательной деятельности, возрастная группа, разработчики). </text:span></text:p>
      <text:p text:style-name="P1"><text:span text:style-name="T5">2) Пояснительная записка</text:span><text:bookmark text:name="_GoBack"/><text:span text:style-name="T5"> (периодичность проведения образовательной деятельности, цель и задачи реализации программы, конкретизированные для данной возрастной группы)</text:span></text:p>
      <text:p text:style-name="P1"><text:span text:style-name="T5">3) Планируемые результаты (прогнозируемые результаты освоения детьми программы по образовательной области <text:s/>в группе)</text:span></text:p>
      <text:p text:style-name="P1"><text:span text:style-name="T5">4) Тематическое планирование (включает календарный период (название месяца), наименование темы, содержание или задачи по соответствующему количеству ОД);</text:span></text:p>
      <text:p text:style-name="P1"><text:span text:style-name="T5">5) Учебно-методическое обеспечение (методическая литература, наглядный материал при наличии). </text:span></text:p>
      <text:p text:style-name="P1"><text:span text:style-name="T5">6) Материально-техническое обеспечение (основное оборудование, необходимое для реализации программы). </text:span></text:p>
      <text:p text:style-name="P2"/>
      <text:p text:style-name="P4"><text:span text:style-name="T5">Рабочие программы могут изменяться, дополняться и корректироваться ежегодно перед началом нового учебного года.</text:span></text:p>
      <text:p text:style-name="P2"/>
      <text:p text:style-name="P2"/>
      <text:p text:style-name="P2"/>
      <text:p text:style-name="P6"/>
      <text:p text:style-name="P6"/>
      <text:p text:style-name="P7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 а</dc:creator>
    <meta:editing-cycles>12</meta:editing-cycles>
    <meta:print-date>2016-06-29T09:53:00</meta:print-date>
    <meta:creation-date>2016-06-29T06:49:00</meta:creation-date>
    <dc:date>2021-07-29T08:43:02.87</dc:date>
    <meta:editing-duration>PT2M36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234" meta:character-count="2072"/>
    <meta:user-defined meta:name="AppVersion">15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