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 style:list-style-name="L1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/>
    </style:style>
    <style:style style:name="T2" style:family="text">
      <style:text-properties fo:font-size="16pt"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4a80"/>
    </style:style>
    <style:style style:name="T6" style:family="text">
      <style:text-properties fo:color="#004a80" style:text-underline-style="solid" style:text-underline-width="auto" style:text-underline-color="font-color"/>
    </style:style>
    <style:style style:name="T7" style:family="text">
      <style:text-properties fo:font-size="14pt" fo:font-style="italic" fo:font-weight="bold"/>
    </style:style>
    <style:style style:name="T8" style:family="text">
      <style:text-properties fo:font-size="14pt" fo:font-style="italic" style:text-underline-style="solid" style:text-underline-width="auto" style:text-underline-color="font-color" fo:font-weight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 <text:span text:style-name="T9">Аннотация к </text:span><text:span text:style-name="T9">о</text:span>сновн<text:span text:style-name="T9">ой</text:span> общеобразовательн<text:span text:style-name="T9">ой</text:span> программ<text:span text:style-name="T9">е</text:span></text:p>
      <text:p text:style-name="P9"><text:s/>МАДОУ д/с № 115 </text:p>
      <text:p text:style-name="Text_20_body"><text:span text:style-name="T6">Цель реализации</text:span><text:span text:style-name="T5"> </text:span>основной общеобразовательной программы  дошкольного  образования в соответствии с ФГОС дошкольного образования: формирование общей культуры дошкольников, в том числе ценностей здорового образа жизни;  развитие  социальных, нравственных, эстетических, интеллектуальных, физических качеств, расширение  прав,  возможностей, способностей ребенка; воспитание чувства   собственного достоинства,  уверенности в себе, самостоятельности,  ответственности, инициативности. </text:p>
      <text:p text:style-name="Text_20_body">            <text:span text:style-name="T8">Достижение поставленной цели предусматривает решение следующих задач:</text:span> </text:p>
      <text:p text:style-name="P4">1. Совершенствовать работу по формированию у дошкольников игровых умений, умения самостоятельно организовывать сюжетно-ролевые игры, соблюдать нормы поведения. Создать условия для взаимодействия с родителями (законными представителями) по социальной адаптации детей через сюжетно-ролевые игры:</text:p>
      <text:p text:style-name="P3">- Развитие социально-коммуникативных навыков у дошкольников, через обогащение сюжетно-ролевых игр;</text:p>
      <text:p text:style-name="P3">- Повышение компетентности у педагогов по организации сюжетно-ролевых игр в режиме дня;</text:p>
      <text:p text:style-name="P3">- Овладение педагогами практическими приемами руководства сюжетно-ролевой игры;</text:p>
      <text:p text:style-name="P3">- Создание оптимальных условий для успешной социализации ребенка, через <text:s/>сюжетно-ролевые игры.</text:p>
      <text:p text:style-name="P4"/>
      <text:p text:style-name="P4">2. Продолжать реализацию комплексной системы физкультурно-оздоровительной работы по обеспечению безопасности, сохранению и укреплению физического и психического здоровья детей, направленной на формирование интереса детей и родителей к физической культуре и здоровому образу жизни:</text:p>
      <text:p text:style-name="P5">- <text:s text:c="3"/>Организация взаимодействия специалистов ДОУ и семей воспитанников;</text:p>
      <text:p text:style-name="P5">- Обеспечение сбалансированности разных видов деятельности, контроля над оптимальной образовательной нагрузкой;</text:p>
      <text:p text:style-name="P6"><text:span text:style-name="T12">- </text:span><text:span text:style-name="T11">Организация внедрения здоровьесберегающих технологий и различных видов подвижных игр.</text:span></text:p>
      <text:p text:style-name="P5"/>
      <text:p text:style-name="P6"><text:span text:style-name="T12">3. </text:span><text:span text:style-name="T4">Создать условия <text:s/>для развития компетентного, конкурентоспособного, ответственного педагогического работника, готового к непрерывному профессиональному совершенствованию и мобильности, <text:s/>обеспечивающих качество и эффективность образовательной деятельности в ДОО:</text:span></text:p>
      <text:p text:style-name="P1">- Обеспечение совместного целеполагания при планировании методической работы (определение годовых задач, выявление приоритетного направления деятельности, определение содержания научно-методической работы);</text:p>
      <text:p text:style-name="P1"><text:s/>- Самоанализ педагогической деятельности (обобщение опыта работы, публикации статей, методическое объединение педагогов <text:span text:style-name="T11">«Школа совершенствования педагогического мастерства»</text:span>, портфолио педагога, самооценка, творческие отчеты, аналитические отчеты);</text:p>
      <text:list xml:id="list6212766803551802345" text:style-name="L1">
        <text:list-item>
          <text:p text:style-name="P2"><text:span text:style-name="T7">Самообразование педагогов (самостоятельное приобретение знаний из различных источников с учетом интересов и склонностей, <text:s/>дистанционное повышение квалификации в системе непрерывного образования).</text:span></text:p>
        </text:list-item>
        <text:list-item>
          <text:p text:style-name="P8"><text:span text:style-name="T1"/></text:p>
        </text:list-item>
      </text:list>
      <text:p text:style-name="P7"><text:span text:style-name="T1"/></text:p>
      <text:p text:style-name="P7"><text:soft-page-break/><text:span text:style-name="T1">Часть, формируемая участниками образовательного процесса ( 38%):</text:span></text:p>
      <text:p text:style-name="Text_20_body"><text:span text:style-name="T3">1. Художественно-эстетическое развитие:</text:span><text:line-break/>Программа по музыкальному воспитанию детей И. Каплунова, И. Новоскольцева «Ладушки» - предполагает новый подход к художественно-творческому развитию детей гармонично-сочетающий классику и современность, традиции и новаторство, универсальное и индивидуальное; </text:p>
      <text:p text:style-name="Text_20_body"> И.А. Лыкова «Программа художественного воспитания, обучения и развития детей 2-7 лет «Цветные ладошки»- направлена на развитие музыкально-ритмических движений, знакомство с музыкальными инструментами, формирование у детей умений воплощать в движении разные образы, развитие танцевально-двигательного творчества под классическую музыку<text:line-break/><text:span text:style-name="T3">2. Речевое развитие:</text:span><text:line-break/>"Развитие речи детей 5-7 лет" , "Развитие речи детей 3-5 лет" О. С. Ушакова - включает развитие всесторонней речи и речевой деятельности. </text:p>
      <text:p text:style-name="Text_20_body"><text:span text:style-name="T3">3. Социально-коммуникативное развитие:</text:span><text:line-break/>«Приобщение детей к истокам русской народной культуры» О. Л. Князева, М.Д. Маханева - направлена формирование эмоционально-окрашенного чувства причастности детей к наследию прошлого; формирование патриотических чувств и развитие духовности <text:line-break/><text:span text:style-name="T3">4. Познавательное развитие:</text:span><text:line-break/>Программа <text:span text:style-name="T9">О</text:span>.<text:span text:style-name="T9">А</text:span>. <text:span text:style-name="T9">Воронкевич</text:span> «<text:span text:style-name="T9">Добро пожаловать в экологию</text:span>» - отражает <text:s/>биоцентрический взгляд на природу и прослеживает взаимосвязь организма со средой обитания в разных аспектах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</meta:editing-duration>
    <meta:editing-cycles>3</meta:editing-cycles>
    <meta:generator>OpenOffice/4.1.3$Win32 OpenOffice.org_project/413m1$Build-9783</meta:generator>
    <dc:date>2021-02-18T16:27:05.18</dc:date>
    <meta:document-statistic meta:table-count="0" meta:image-count="0" meta:object-count="0" meta:page-count="2" meta:paragraph-count="21" meta:word-count="441" meta:character-count="4087"/>
    <dc:creator>а а</dc:creator>
    <meta:user-defined meta:name="Info 1"/>
    <meta:user-defined meta:name="Info 2"/>
    <meta:user-defined meta:name="Info 3"/>
    <meta:user-defined meta:name="Info 4"/>
  </office:meta>
</office:document-meta>
</file>